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uitwerkingsplan ‘Hallenweg e.o.’</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vanaf 22 december 2023 het ontwerp-uitwerkingsplan ‘Hallenweg e.o.’ te bekijken is. </text:p>
            <text:p text:style-name="common-al">Dit plan gaat over het gebied ten noorden van de Hallenweg en de Gabriël Metzustraat. Het ontwerp-uitwerkingsplan is gemaakt volgens de uitwerkingsregels van het bestemmingsplan dat geldt op deze locatie: bestemmingsplan ’Noord’. Het ontwerp-uitwerkingsplan maakt het mogelijk dat de bedrijven mogen blijven, dat er nieuwe vergelijkbare bedrijven mogen komen en dat voor die bedrijven gebouwd mag worden.</text:p>
            <text:p text:style-name="common-al">Een concept van dit ontwerp-uitwerkingsplan is eerder opgestuurd aan verschillende overheden en organisaties om over het plan te adviseren. Deze adviezen hebben wij verwerkt in het plan.</text:p>
            <text:p text:style-name="common-al">
            <text:span text:style-name="nadrukvet">Het ontwerp-uitwerkingsplan is zes weken lang te bekijken</text:span>
          </text:p>
            <text:p text:style-name="common-al">U kunt het ontwerp-uitwerkingsplan vanaf 22 december 2023 digitaal bekijken op de volgende plekken:</text:p>
            <text:list text:style-name="id1-3-2-1-1-6">
              <text:list-item text:style-override="id1-3-2-1-1-6-1">
                <text:number>•</text:number>
                <text:p text:style-name="al">
                <text:span text:style-name="nadrukondlijn"> www.ruimtelijkeplannen.nl</text:span> (plannummer: NL.IMRO.0546.UP00003-0201);</text:p>
              </text:list-item>
              <text:list-item text:style-override="id1-3-2-1-1-6-2">
                <text:number>•</text:number>
                <text:p text:style-name="al"> vanaf 1 januari op: omgevingswet.overheid.nl/regels-op-de-kaart/viewer/document (identificatienummer: NL.IMRO.0546.UP00003-0201)</text:p>
              </text:list-item>
              <text:list-item text:style-override="id1-3-2-1-1-6-3">
                <text:number>•</text:number>
                <text:p text:style-name="al"> In het Stadskantoor, Bargelaan 190 te Leiden.</text:p>
              </text:list-item>
            </text:list>
            <text:p text:style-name="common-al">
            <text:span text:style-name="nadrukvet">U kunt reageren op het ontwerp-uitwerkingsplan</text:span>
          </text:p>
            <text:p text:style-name="common-al">Dit heet een zienswijze. U mag alleen een zienswijze geven als u direct te maken krijgt met de gevolgen van dit besluit (een belanghebbende bent). U mag dan een zienswijze geven tot en met 1 februari 2024. Het geven van een zienswijze kan via <text:a xlink:href="http://www.leiden.nl/zienswijze" xlink:type="simple"><text:span text:style-name="nadrukondlijn">www.leiden.nl/zienswijze</text:span></text:a>. U mag uw zienswijze ook per post sturen naar: Burgemeester en wethouders van Leiden, Postbus 9100, 2300 PC  LEIDEN. Noem in uw zienswijze dat het gaat om: ‘zienswijze ontwerp-uitwerkingsplan ‘Hallenweg e.o.’ met zaaknummer Z/23/3603941. U mag ook een zienswijze geven in een gesprek. Maak dan een afspraak via het Klant Contact Centrum. Dit kan op maandag tot en met vrijdag tussen 9.00 uur en 17.00 uur via telefoonnummer 14 071.</text:p>
            <text:p text:style-name="common-al">
            <text:span text:style-name="nadrukvet">Het college van burgemeester en wethouders gaat daarna besluiten over het vaststellen van het uiteindelijke uitwerkingsplan</text:span>
          </text:p>
            <text:p text:style-name="last-al">Daarbij gaat het college nadenken of er nog veranderingen nodig zijn. Bijvoorbeeld omdat er zienswijzen zijn ontvangen. Na dat besluit is het mogelijk om de rechter te vragen om het uitwerkingsplan te beoordelen. Dit heet: ‘instellen van beroep’. Hoe en wanneer u beroep kan instellen laten wij op dat moment w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7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UP00003-0201</meta:user-defined>
    <meta:user-defined meta:name="OVERHEIDop.Plansoort/OVERHEIDop.plansoort">bestemmings- of omgevingsplan</meta:user-defined>
    <dc:language>nl</dc:language>
    <meta:user-defined meta:name="OVERHEIDop.locatietype/OVERHEIDop.gebiedsmarkering">Weg</meta:user-defined>
    <meta:user-defined meta:name="DC.title">Ontwerp-uitwerkingsplan ‘Hallenweg e.o.’</meta:user-defined>
    <meta:user-defined meta:name="DCTERMS.W3CDTF/DCTERMS.available">2023-12-21</meta:user-defined>
    <meta:user-defined meta:name="DCTERMS.W3CDTF/OVERHEIDop.jaargang">2023</meta:user-defined>
    <meta:user-defined meta:name="OVERHEIDop.publicationIssue">544792</meta:user-defined>
    <meta:user-defined meta:name="OVERHEIDop.GmbID/DC.identifier">gmb-2023-544792</meta:user-defined>
    <meta:user-defined meta:name="OVERHEIDop.versieInformatie"/>
  </office:meta>
</office:document-meta>
</file>