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omgevingSimpelveld -Spoorpark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met ingang van 21 december 2023</text:span> gedurende 6 weken het ontwerp van het bestemmingsplan <text:span text:style-name="nadrukvet">“StationsomgevingSimpelveld -Spoorpark fase 2</text:span><text:span text:style-name="nadrukvet">”</text:span> voor een ieder ter inzage ligt. Het bestemmingsplan kan worden ingezien in het gemeentehuis aan de Markt 1 te Simpelveld en is tevens te raadplegen via de website <text:a xlink:href="http://www.ruimtelijkeplannen.nl" xlink:type="simple"><text:span text:style-name="nadrukondlijn">www.ruimtelijkeplannen.nl</text:span></text:a>. Het plan heeft de volgende identificatiecode: NL.IMRO.0965.BPspoorpark2-ON01.</text:p>
            <text:p text:style-name="common-al">
            <text:span text:style-name="nadrukvet"> Toelichting</text:span>
          </text:p>
            <text:p text:style-name="common-al">Het voorontwerp bestemmingsplan bevat de planologische inpassing van een publiek toegankelijk Spoorpark met diverse functies, zodat een recreatief transferium ontstaat met gebruikmaking van het museaal erfgoed van de ZLSM. </text:p>
            <text:p text:style-name="common-al">
            <text:span text:style-name="nadrukvet">Zienswijzen </text:span>
          </text:p>
            <text:p text:style-name="last-al">Tijdens de termijn van terinzagelegging kan eenieder overeenkomstig het bepaalde in afdeling 3.4 van de Algemene wet bestuursrecht een schriftelijke of mondelinge zienswijze met betrekking tot het ontwerpbestemmingsplan indienen. Voor het indienen van mondelinge zienswijzen kan contact worden opgenomen met de Afdeling Dienstverlening. Schriftelijke zienswijzen moeten worden gericht aan de gemeenteraad, Postbus 21000, 6369 ZG Simpelveld. </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de gemeente Simpelveld.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47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spoorpark2-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StationsomgevingSimpelveld -Spoorpark fase 2”</meta:user-defined>
    <meta:user-defined meta:name="DCTERMS.W3CDTF/DCTERMS.available">2023-12-20</meta:user-defined>
    <meta:user-defined meta:name="DCTERMS.W3CDTF/OVERHEIDop.jaargang">2023</meta:user-defined>
    <meta:user-defined meta:name="OVERHEIDop.publicationIssue">544788</meta:user-defined>
    <meta:user-defined meta:name="OVERHEIDop.GmbID/DC.identifier">gmb-2023-544788</meta:user-defined>
    <meta:user-defined meta:name="OVERHEIDop.versieInformatie"/>
  </office:meta>
</office:document-meta>
</file>