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izerstraat-Venberg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keizerstrvenbweg-ON01)</text:span>
          </text:p>
            <text:p text:style-name="common-al">Burgemeester en wethouders van Valkenswaard maken bekend dat met ingang van 21 december 2023 gedurende zes weken het ontwerpbestemmingsplan ‘Keizerstraat-Venbergseweg’ (NL.IMRO.0858.BPkeizerstrvenbweg-ON01) ter inzage ligt. </text:p>
            <text:p text:style-name="common-al">
            <text:span text:style-name="nadrukvet">Plangebied</text:span>
          </text:p>
            <text:p text:style-name="common-al">De beoogde planontwikkeling bestaat uit een woongebied met 13 woningen in verschillende woningtypologieën: compacte levensloopbestendige woningen aan de rand, rijwoningen en een tweekapper. Het plan houdt rekening met het uitzicht naar het openbaar gebied en het bestaande groen in de omgeving. Door de beoogde één-laagse bebouwing met een gedeeltelijke opbouw aan de Keizerstraat blijft de bomenrand zichtbaar. Hierdoor is sprake van een goede afronding van het gebied ‘Lage Heide’.</text:p>
            <text:p text:style-name="common-al">
            <text:span text:style-name="nadrukvet">Terinzagelegging</text:span>
          </text:p>
            <text:p text:style-name="common-al">De digitale versie van het ontwerpbestemmingsplan ‘Keizerstraat-Venbergseweg’ is met ingang van donderdag 21 december 2023 te raadplegen via de gemeentelijke website <text:a xlink:href="http://www.valkenswaard.nl/ruimtelijkeplannen" xlink:type="simple"><text:span text:style-name="nadrukondlijn">www.valkenswaard.nl/ruimtelijkeplannen</text:span></text:a>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Zienswijze</text:span>
          </text:p>
            <text:p text:style-name="common-al">Tijdens de terinzagelegging van zes weken (21 december 2023 tot en met 31 januari 2024)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common-al">
            <text:span text:style-name="nadrukvet">Crisis- en herstelwet</text:span>
          </text:p>
            <text:p text:style-name="last-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de secretaris, </text:span></text:p>
          </text:section>
          <text:section text:name="ondertekening_id1-3-2-2-4">
            <text:p><text:span text:style-name="functie">de burge­meester,</text:span></text:p>
          </text:section>
          <text:section text:name="ondertekening_id1-3-2-2-5">
            <text:p><text:span text:style-name="functie">drs. W.J.S.A. Weterings MBA </text:span></text:p>
          </text:section>
          <text:section text:name="ondertekening_id1-3-2-2-6">
            <text:p><text:span text:style-name="functie">drs. A.B.A.M. Eder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47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keizerstrvenbweg-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Keizerstraat-Venbergseweg’</meta:user-defined>
    <meta:user-defined meta:name="DCTERMS.W3CDTF/DCTERMS.available">2023-12-20</meta:user-defined>
    <meta:user-defined meta:name="DCTERMS.W3CDTF/OVERHEIDop.jaargang">2023</meta:user-defined>
    <meta:user-defined meta:name="OVERHEIDop.publicationIssue">544782</meta:user-defined>
    <meta:user-defined meta:name="OVERHEIDop.GmbID/DC.identifier">gmb-2023-544782</meta:user-defined>
    <meta:user-defined meta:name="OVERHEIDop.versieInformatie"/>
  </office:meta>
</office:document-meta>
</file>