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Woningbouwlocatie Zeldenrust, Bensch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pik maken op grond van artikel 3.8 van de Wet ruimtelijke ordening bekend dat het ontwerpbestemmingsplan ‘Woningbouwlocatie Zeldenrust, Benschop’ met ingang van 21 december 2023 gedurende zes weken ter inzage ligt.</text:p>
            <text:p text:style-name="common-al">Voor de locatie Zeldenrust (Dorp 178, Benschop) is een plan ontwikkeld voor de bouw van 42 woningen en appartementen, waarvan 29 buiten de rode contour van het stedelijk gebied. Met het plan worden alle agrarische bedrijfsgebouwen gesaneerd en zal het monumentale pand worden gerestaureerd.</text:p>
            <text:p text:style-name="common-al">
            <text:span text:style-name="nadrukondlijn">Ter inzage </text:span>
          </text:p>
            <text:p text:style-name="common-al">Het bestemmingsplan ligt van 21 december 2023 t/m 31 januari 2024 voor eenieder ter inzage. De ter inzage gelegde stukken zijn raadpleegbaar op de landelijke voorziening van ruimtelijkeplannen.nl. met planidentificatienummer: NL.IMRO.0331.01Zeldenrust-OB01. Ook kunt u het bestemmingsplan inzien op het gemeentehuis te Lopik. Hiervoor dient u een afspraak te maken met één van de medewerkers van het team RO (dhr. J. Huijgen) via het algemene telefoonnummer 0348 55 99 55.  </text:p>
            <text:p text:style-name="common-al">
            <text:span text:style-name="nadrukondlijn">Zienswijze</text:span>
          </text:p>
            <text:p text:style-name="common-al">Tot en met 31 januari 2024 kan iedereen zijn of haar zienswijzen ten aanzien van het ontwerpbestemmingsplan naar keuze schriftelijk of mondeling indienen. Uw schriftelijke zienswijze kunt u onder vermelding van ‘Zienswijze ontwerpbestemmingsplan Woningbouwlocatie Zeldenrust, Benschop’ sturen naar de raad van de gemeente Lopik, Postbus 50, 3410 CB Lopik.</text:p>
            <text:p text:style-name="common-al">Voor het mondeling indienen van uw zienswijze kunt u een afspraak maken met de heer J. Huijgen van het team Ruimte, via het algemene telefoonnummer 0348 55 99 55 of een email sturen naar <text:a xlink:href="mailto:gemeente@lopik.nl" xlink:type="simple"><text:span text:style-name="nadrukondlijn">gemeente@lopik.nl</text:span></text:a>.</text:p>
            <text:p text:style-name="common-al">
            <text:span text:style-name="nadrukondlijn">Vervolgprocedure</text:span>
          </text:p>
            <text:p text:style-name="last-al">Na beoordeling van de eventueel binnengekomen zienswijzen zal de gemeenteraad een beslissing nemen over de vaststelling van het bestemmingsplan. Voor meer informatie over deze publicatie kunt u contact opnemen met de heer J. Hu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4477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77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77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Lopik</meta:user-defined>
    <meta:user-defined meta:name="OVERHEID.Informatietype/DC.type">officiële publicatie</meta:user-defined>
    <meta:user-defined meta:name="OVERHEIDop.Rubriek/DC.type">ruimtelijk plan of omgevingsdocument</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imtelijkplan/OVERHEIDop.bekendmakingBetreffendePlan">NL.IMRO.0331.01Zeldenrust-OB01</meta:user-defined>
    <meta:user-defined meta:name="OVERHEIDop.Plansoort/OVERHEIDop.plansoort">bestemmings- of omgevingsplan</meta:user-defined>
    <dc:language>nl</dc:language>
    <meta:user-defined meta:name="OVERHEIDop.locatietype/OVERHEIDop.gebiedsmarkering">Woonplaats</meta:user-defined>
    <meta:user-defined meta:name="DC.title">Ontwerpbestemmingsplan ‘Woningbouwlocatie Zeldenrust, Benschop’</meta:user-defined>
    <meta:user-defined meta:name="DCTERMS.W3CDTF/DCTERMS.available">2023-12-20</meta:user-defined>
    <meta:user-defined meta:name="DCTERMS.W3CDTF/OVERHEIDop.jaargang">2023</meta:user-defined>
    <meta:user-defined meta:name="OVERHEIDop.publicationIssue">544779</meta:user-defined>
    <meta:user-defined meta:name="OVERHEIDop.GmbID/DC.identifier">gmb-2023-544779</meta:user-defined>
    <meta:user-defined meta:name="OVERHEIDop.versieInformatie"/>
  </office:meta>
</office:document-meta>
</file>