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veneind NZ sectie E nummer 1021 te Benschop’ en Ontwerpbesluit Wet geluidhinder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temmingsplan</text:span>
          </text:p>
            <text:p text:style-name="common-al">Burgemeester en wethouders van Lopik maken op grond van artikel 3.8 van de Wet ruimtelijke ordening bekend dat het ontwerpbestemmingsplan <text:span text:style-name="nadrukvet">‘Boveneind NZ sectie E nummer 1021 te Benschop’ </text:span>met ingang van 21 december 2023 gedurende zes weken ter inzage ligt.</text:p>
            <text:p text:style-name="common-al">Het voornemen bestaat om op het perceel gelegen aan de Boveneind NZ (ongenummerd, tussen 92 en 94a, kadastraal bekend als Benschop, sectie E, nummer 1021) te Benschop met toepassing van de provinciale ruimte-voor-ruimte regeling een nieuwe woning te realiseren. Op dit moment is op het perceel een boomgaard en een veldschuur aanwezig en zijn er alleen agrarische activiteiten toegestaan. Om de ontwikkeling mogelijk te maken is een nieuw bestemmingsplan noodzakelijk.</text:p>
            <text:p text:style-name="common-al">
            <text:span text:style-name="nadrukondlijn">Ontwerpbesluit Wet geluidhinder</text:span>
          </text:p>
            <text:p text:style-name="common-al">Ingevolge artikel 110g van de Wet geluidhinder maken burgemeester en wethouder bekend dat er een besluit Vaststelling hogere grenswaarden o.g.v. de Wet geluidhinder in voorbereiding is.</text:p>
            <text:p text:style-name="common-al">Het ontwerpbesluit hogere grenswaarden heeft betrekking op de voorbereiding van het bestemmingsplan<text:span text:style-name="nadrukvet"> ‘Boveneind NZ sectie E, nummer 1021 te Benschop’ </text:span>Dit bestemmingsplan maakt de realisatie mogelijk van een gebouw met geluidgevoelige functie te weten één woning op het perceel Boveneind NZ (ongenummerd, tussen 92 en 94a, kadastraal bekend als Benschop, sectie E, nummer 1021) te Benschop. </text:p>
            <text:p text:style-name="common-al">De beoogde ontwikkellocatie is gelegen binnen de wettelijke onderzoekszone van Boveneind ZZ en Boveneind NZ. Gezien de wegenstructuur en de daaraan verbonden verkeersintensiteit is Boveneind ZZ maatgevend. Uit onderzoek blijkt dat de geluidsbelasting op de woning voldoet aan de voorkeursgrenswaarde, behalve op de zuidgevel. Op deze gevel is een geluidsbelasting gemeten van 52dB en dient op grond van artikel 110a van de Wet geluidhinder een ontheffing te worden verleend voor de te realiseren woning</text:p>
            <text:p text:style-name="common-al">
            <text:span text:style-name="nadrukondlijn">Ter inzage </text:span>
          </text:p>
            <text:p text:style-name="common-al">Het ontwerpbestemmingsplan en het ontwerpbesluit liggen van 21 december 2023 t/m 31 januari 2024 voor eenieder ter inzage. De ter inzage gelegde stukken zijn raadpleegbaar op de landelijke voorziening van <text:a xlink:href="http://www.ruimtelijkeplannen.nl" xlink:type="simple"><text:span text:style-name="nadrukondlijn">www.ruimtelijkeplannen.nl</text:span></text:a>.  met planidentificatienummer: NL.IMRO.0331.BeNz112Bnschp-ON01. Ook kunt u het bestemmingsplan en het ontwerpbesluit inzien op het gemeentehuis te Lopik. Hiervoor dient u een afspraak te maken met één van de medewerkers van het team RO (mw. M.E. van Schaik) bereikbaar op dinsdag en woensdag via het algemene telefoonnummer 0348 55 99 55 (bereikbaar tot 12:30 uur).  </text:p>
            <text:p text:style-name="common-al">
            <text:span text:style-name="nadrukondlijn">Zienswijze</text:span>
          </text:p>
            <text:p text:style-name="common-al">Tot en met 31 januari 2024 kan iedereen zijn of haar zienswijzen ten aanzien van het ontwerpbestemmingsplan naar keuze schriftelijk of mondeling indienen. Uw schriftelijke zienswijze kunt u onder vermelding van ‘Zienswijze ontwerpbestemmingsplan <text:span text:style-name="nadrukvet">‘Boveneind NZ sectie E nummer 1021 te Benschop’ </text:span>sturen naar de raad van de gemeente Lopik, Postbus 50, 3410 CB Lopik.</text:p>
            <text:p text:style-name="common-al">Gedurende dezelfde termijn kan eenieder mondeling of schriftelijk zienswijzen indienen op het ontwerpbesluit Vatstellen hogere grenswaarden Wet geluidhinder gericht aan het college van burgemeester en wethouders, Postbus 50, 3410 CB Lopik. </text:p>
            <text:p text:style-name="common-al">Voor het mondeling indienen van uw zienswijze kunt u een afspraak maken met mw. M.E. van Schaik van het team Ruimte, via het algemene telefoonnummer 0348 55 99 55 of een email sturen naar <text:a xlink:href="mailto:gemeente@lopik.nl" xlink:type="simple"><text:span text:style-name="nadrukondlijn">gemeente@lopik.nl</text:span></text:a>.</text:p>
            <text:p text:style-name="common-al">
            <text:span text:style-name="nadrukondlijn">Vervolgprocedure</text:span>
          </text:p>
            <text:p text:style-name="last-al">Na beoordeling van de eventueel binnengekomen zienswijzen zal er een beslissing worden genomen over de vaststelling van het bestemmingsplan en het Besluit Vaststelling hogere grenswaarden. Voor meer informatie over deze publicatie kunt u contact opnemen met mw. M.E. van Scha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7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eNz112Bnschp-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oveneind NZ sectie E nummer 1021 te Benschop’ en Ontwerpbesluit Wet geluidhinder Vaststelling hogere grenswaarden</meta:user-defined>
    <meta:user-defined meta:name="DCTERMS.W3CDTF/DCTERMS.available">2023-12-20</meta:user-defined>
    <meta:user-defined meta:name="DCTERMS.W3CDTF/OVERHEIDop.jaargang">2023</meta:user-defined>
    <meta:user-defined meta:name="OVERHEIDop.publicationIssue">544776</meta:user-defined>
    <meta:user-defined meta:name="OVERHEIDop.GmbID/DC.identifier">gmb-2023-544776</meta:user-defined>
    <meta:user-defined meta:name="OVERHEIDop.versieInformatie"/>
  </office:meta>
</office:document-meta>
</file>