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Stad van Gerwen 9, 9a-b gemeente Nuenen c.a. en ontwerpbesluit hogere waarde t.b.v. de herbestemming van het agrarisch bedrijf naar een paardenpension en akkerbouwbedrijf, het herbestemmen van de bedrijfswoning naar een burgerwoning en het vestigen van een bedrijfswoning in de langgevel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Met het ontwerpbestemmingsplan “Stad van Gerwen 9, 9a-b” wordt de omschakeling van het agrarisch bedrijf naar een paardenpension, het herbestemmen van de huidige bedrijfswoning naar een burgerwoning en het vestigen van een bedrijfswoning in de bestaande langgevelboerderij, mogelijk gemaakt.</text:p>
            <text:p text:style-name="common-al">
            <text:span text:style-name="nadrukvet">Ter inzage</text:span>
          </text:p>
            <text:p text:style-name="common-al">Het ontwerpbestemmingsplan “Stad van Gerwen 9, 9a-b”  en alle bijbehorende stukken liggen met ingang van 21 december 2023 gedurende zes weken voor een ieder ter inzage. Het bestemmingsplan kan op afspraak of tijdens openingstijden bij de receptie van het gemeentehuis Jan van Schijnveltlaan 2 te Nuenen worden ingezien.</text:p>
            <text:p text:style-name="common-al">Het plan is ook raadpleegbaar via website <text:a xlink:href="http://www.ruimtelijkeplannen.nl" xlink:type="simple">www.ruimtelijkeplannen.nl</text:a>. Klik daarvoor op ‘Plannen zoeken’ en zoek vervolgens op ‘Plannaam of –nummer’. Vul daar de naam van het bestemmingsplan in of zoek op plancode: NL.IMRO.0820.BPBGStadvGerwen 9ab-C001. Ook kunt u op een adres zoeken. Klik daarvoor op ‘Plannen zoeken’ en zoek vervolgens op ‘Adres’. Vul daar het adres in.</text:p>
            <text:p text:style-name="common-al">
            <text:span text:style-name="nadrukvet">Indienen zienswijzen</text:span>
          </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DigiD) naar ons sturen. Een elektronische brief (geen e-mail) wordt als een officiële brief in behandeling genomen. Een zienswijze kan ook mondeling kenbaar worden gemaakt bij mevrouw A.Theunissen van de afdeling Ontwikkeling (telefoonnummer 040-2631673).</text:p>
            <text:p text:style-name="common-al">
            <text:span text:style-name="nadrukvet">Ontwerpbesluit hogere waarde</text:span>
          </text:p>
            <text:p text:style-name="common-al">Om de bestemming van de nieuwe bedrijfswoning in de langgevelboerderij mogelijk te maken dient voorafgaand aan de vaststelling van het bestemmingsplan “Stad van Gerwen 9, 9ab”’ hogere waarde voor wegverkeersgeluid vastgesteld te worden. </text:p>
            <text:p text:style-name="common-al">
            <text:span text:style-name="nadrukvet">Ter inzage</text:span>
          </text:p>
            <text:p text:style-name="common-al">Het ontwerpbesluit ligt gelijktijdig met het ontwerpbestemmingsplan gedurende zes weken voor een ieder ter inzage. </text:p>
            <text:p text:style-name="common-al">Het ontwerpbesluit kan op afspraak of tijdens openingstijden bij de receptie van het gemeentehuis Jan van Schijnveltlaan 2 te Nuenen worden ingezien.</text:p>
            <text:p text:style-name="common-al">
            <text:span text:style-name="nadrukvet">Indienen zienswijze</text:span>
          </text:p>
            <text:p text:style-name="common-al">Binnen de termijn van ter inzage legging kunnen belanghebbenden een schriftelijke zienswijze indienen over het ontwerpbesluit tot vaststelling van hogere grenswaarden. Een schriftelijke zienswijze richt u aan het college van burgemeester en wethouders van Nuenen, postbus 10.000, 5670 GA Nuenen. U kunt een brief per post of online (DigiD) naar ons sturen. Een elektronische brief (geen e-mail) wordt als een officiële brief in behandeling genomen. Een zienswijze kan ook mondeling kenbaar worden gemaakt bij de heer R. van Beekveld, adviseur ODZOB (telefoonnummer 06-36366545).</text:p>
            <text:p text:style-name="common-al">
            <text:span text:style-name="nadrukvet">Ter informatie</text:span>
          </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text:span>
            <text:span text:style-name="datum">20 december 2023</text:span>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Burgemeester en wethouders van Nuenen c.a.</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477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7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7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BGStadvGerwen9ab-C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temmingsplan Buitengebied herziening Stad van Gerwen 9, 9a-b gemeente Nuenen c.a. en ontwerpbesluit hogere waarde t.b.v. de herbestemming van het agrarisch bedrijf naar een paardenpension en akkerbouwbedrijf, het herbestemmen van de bedrijfswoning naar een burgerwoning en het vestigen van een bedrijfswoning in de langgevelboerderij</meta:user-defined>
    <meta:user-defined meta:name="DCTERMS.W3CDTF/DCTERMS.available">2023-12-20</meta:user-defined>
    <meta:user-defined meta:name="DCTERMS.W3CDTF/OVERHEIDop.jaargang">2023</meta:user-defined>
    <meta:user-defined meta:name="OVERHEIDop.publicationIssue">544774</meta:user-defined>
    <meta:user-defined meta:name="OVERHEIDop.GmbID/DC.identifier">gmb-2023-544774</meta:user-defined>
    <meta:user-defined meta:name="OVERHEIDop.versieInformatie"/>
  </office:meta>
</office:document-meta>
</file>