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onge op anterieure overeenkomst ten behoeve van extra woning aan de Kerkakkers in Gerw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de eigenaar van de percelen kadastraal bekend gemeente Nuenen, sectie B, nummers 6205 en 6208 aan de Kerkakkers in Gerwen (artikel 6.24 van de Wet ruimtelijke ordening (Wro) in samenhang met artikel 6.12 lid 2 Wro).</text:p>
            <text:p text:style-name="common-al">De overeenkomst heeft betrekking op het voornemen om een extra woning aan de Kerkakkers in Gerwen mogelijk te maken. De bedoeling is om hier twee bestaande kavels voor vrijstaande woningen op te splitsen naar drie nieuwe kavels voor vrijstaande woningen. </text:p>
            <text:p text:style-name="common-al">
            <text:span text:style-name="nadrukvet">Ter inzage</text:span>
          </text:p>
            <text:p text:style-name="common-al">De zakelijke beschrijving van de inhoud van de allonge op de anterieure overeenkomst ligt vanaf 21 december 2023 gedurende zes weken voor een ieder ter inzage. De zakelijke beschrijving van de anterieure overeenkomst kan op afspraak of tijdens openingstijden bij de receptie van het gemeentehuis, Jan van Schijnveltlaan 2 te Nuenen worden ingezien. Voor vragen kan u contact opnemen met mevrouw N. van de Goor van de afdeling Ontwikkeling (telefoonnummer 06-19743337).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20 december 2023</text:span>
          </text:p>
          </text:section>
          <text:section text:name="ondertekening_id1-3-2-2-2">
            <text:p><text:span text:style-name="ondertekening_naam">
            <text:span text:style-name="voornaam">
              
            </text:span>
            <text:span text:style-name="achternaam"/>
          </text:span></text:p>
            <text:p><text:span text:style-name="functie">Burgemeester en wethouders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47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Allonge op anterieure overeenkomst ten behoeve van extra woning aan de Kerkakkers in Gerwen</meta:user-defined>
    <meta:user-defined meta:name="DCTERMS.W3CDTF/DCTERMS.available">2023-12-20</meta:user-defined>
    <meta:user-defined meta:name="DCTERMS.W3CDTF/OVERHEIDop.jaargang">2023</meta:user-defined>
    <meta:user-defined meta:name="OVERHEIDop.publicationIssue">544773</meta:user-defined>
    <meta:user-defined meta:name="OVERHEIDop.GmbID/DC.identifier">gmb-2023-544773</meta:user-defined>
    <meta:user-defined meta:name="OVERHEIDop.versieInformatie"/>
  </office:meta>
</office:document-meta>
</file>