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wijzigingsplan uitbreiding agrarisch bouwvlak voor paardenhouderij ‘Soeterbeekseweg 21 te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Gelet op het bepaalde in artikel 1.3.1 Besluit ruimtelijke ordening maken burgemeester en wethouders van de gemeente Nuenen c.a. bekend dat een wijzigingsplan wordt voorbereid voor Soeterbeekseweg 21 te Nuenen.</text:p>
            <text:p text:style-name="common-al">
            <text:span text:style-name="nadrukvet">Ontwerp wijzigingsplan</text:span>
          </text:p>
            <text:p text:style-name="common-al">Het wijzigingsplan maakt de uitbreiding van een agrarisch bouwvlak voor een paardenhouderij aan Soeterbeekseweg 21 te Nuenen mogelijk. Een buiten het bouwvlak geplaatste stapmolen wordt hiermee gelegaliseerd. </text:p>
            <text:p text:style-name="common-al">
            <text:span text:style-name="nadrukvet">Ter inzage</text:span>
          </text:p>
            <text:p text:style-name="common-al">Het ontwerp wijzigingsplan ‘Soeterbeekseweg 21 te Nuenen‘ en alle bijbehorende stukken liggen met ingang van 21 december 2023 gedurende zes weken voor een ieder ter inzage. Het ontwerpwijzig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Soeterbkswg21-C001. Ook kunt u op een adres zoeken. Klik daarvoor op ‘Plannen zoeken’ en zoek vervolgens op ‘Adres’. Vul daar het adres in.</text:p>
            <text:p text:style-name="common-al">
            <text:span text:style-name="nadrukvet">Indienen zienswijzen</text:span>
          </text:p>
            <text:p text:style-name="common-al">Binnen de termijn van ter inzage ligging kan een ieder een gemotiveerde zienswijze over dit ontwerp wijzigingsplan kenbaar maken. Een schriftelijke zienswijze richt u aan het college van burgemeester en wethouders, postbus 10.000, 5670 GA Nuenen. U kunt een brief per post of online naar ons sturen. U kunt een brief per post of online (DigiD) naar ons sturen. Een elektronische brief (geen e-mail) wordt als een officiële brief in behandeling genomen. Een zienswijze kan ook mondeling kenbaar worden gemaakt bij mevrouw N. van de Goor van de afdeling Ontwikkeling en Handhaving (telefoonnummer 06-19743337).</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20 december 2023.</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Nuenen c.a.</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47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Soeterbkswg21-C0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ontwerp wijzigingsplan uitbreiding agrarisch bouwvlak voor paardenhouderij ‘Soeterbeekseweg 21 te Nuenen‘, gemeente Nuenen c.a.</meta:user-defined>
    <meta:user-defined meta:name="DCTERMS.W3CDTF/DCTERMS.available">2023-12-20</meta:user-defined>
    <meta:user-defined meta:name="DCTERMS.W3CDTF/OVERHEIDop.jaargang">2023</meta:user-defined>
    <meta:user-defined meta:name="OVERHEIDop.publicationIssue">544772</meta:user-defined>
    <meta:user-defined meta:name="OVERHEIDop.GmbID/DC.identifier">gmb-2023-544772</meta:user-defined>
    <meta:user-defined meta:name="OVERHEIDop.versieInformatie"/>
  </office:meta>
</office:document-meta>
</file>