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extra woning ‘Kerkakkers 2023‘ en ontwerpbesluit hogere waarde’,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de percelen kadastraal bekend gemeente Nuenen, sectie B, nummers 6205 en 6208 aan de Kerkakkers in Gerwen. </text:p>
            <text:p text:style-name="common-al">
            <text:span text:style-name="nadrukvet">Ontwerpbestemmingsplan</text:span>
          </text:p>
            <text:p text:style-name="common-al">Met het bestemmingsplan ‘Kerkakkers 2023‘ wordt een extra woning aan de Kerkakkers in Gerwen mogelijk gemaakt. Hiermee worden de twee bestaande kavels aan de Kerkakkers opgesplitst naar drie kavels voor vrijstaande woningen. </text:p>
            <text:p text:style-name="common-al">
            <text:span text:style-name="nadrukvet">Ter inzage</text:span>
          </text:p>
            <text:p text:style-name="common-al">Het ontwerpbestemmingsplan ‘Kerkakkers 2023’ en alle bijbehorende stukken liggen met ingang van 21 december 2023 gedurende zes weken voor een ieder ter inzage. Het bestemmingsplan kan op afspraak of tijdens openingstijden bij de receptie van het gemeentehuis Jan van Schijnveltlaan 2 te Nuenen worden ingezien.</text:p>
            <text:p text:style-name="common-al">Het plan is ook raadpleegbaar via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GerwenKerkak2023-C001. Ook kunt u op een adres zoeken. Klik daarvoor op ‘Plannen zoeken’ en zoek vervolgens op ‘Adres’. Vul daar het adres in.</text:p>
            <text:p text:style-name="common-al">
            <text:span text:style-name="nadrukvet">Indienen zienswijzen</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N. van de Goor van de afdeling Ontwikkeling (telefoonnummer 06-19743337).</text:p>
            <text:p text:style-name="common-al">
            <text:span text:style-name="nadrukvet">Ontwerpbesluit hogere waarde</text:span>
          </text:p>
            <text:p text:style-name="common-al">Om de nog te realiseren bebouwing mogelijk te maken, dienen voorafgaand aan de vaststelling van het bestemmingsplan ‘Kerkakkers 2023’ hogere waarde voor wegverkeersgeluid vastgesteld te worden. </text:p>
            <text:p text:style-name="common-al">
            <text:span text:style-name="nadrukvet">Ter inzage</text:span>
          </text:p>
            <text:p text:style-name="common-al">Het ontwerpbesluit ligt gelijktijdig met het ontwerpbestemmingsplan gedurende zes weken voor een ieder ter inzage. </text:p>
            <text:p text:style-name="common-al">Het ontwerpbesluit kan op afspraak of tijdens openingstijden bij de receptie van het gemeentehuis Jan van Schijnveltlaan 2 te Nuenen worden ingezien.</text:p>
            <text:p text:style-name="common-al">
            <text:span text:style-name="nadrukvet">Indienen zienswijze</text:span>
          </text:p>
            <text:p text:style-name="common-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DigiD) naar ons sturen. Een elektronische brief (geen e-mail) wordt als een officiële brief in behandeling genomen. Een zienswijze kan ook mondeling kenbaar worden gemaakt bij mevrouw N. Dekkers van de afdeling Ontwikkeling (telefoonnummer 06-48052965).</text:p>
            <text:p text:style-name="common-al">
            <text:span text:style-name="nadrukvet">Ter informatie</text:span>
          </text:p>
            <text:p text:style-name="common-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0 december 2023.</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47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GerwenKerkak2023-C001</meta:user-defined>
    <meta:user-defined meta:name="OVERHEIDop.Plansoort/OVERHEIDop.plansoort">bestemmings- of omgevingsplan</meta:user-defined>
    <dc:language>nl</dc:language>
    <meta:user-defined meta:name="OVERHEIDop.locatietype/OVERHEIDop.gebiedsmarkering">Weg</meta:user-defined>
    <meta:user-defined meta:name="DC.title">Vooraankondiging, ontwerpbestemmingsplan extra woning ‘Kerkakkers 2023‘ en ontwerpbesluit hogere waarde’, gemeente Nuenen ca.</meta:user-defined>
    <meta:user-defined meta:name="DCTERMS.W3CDTF/DCTERMS.available">2023-12-20</meta:user-defined>
    <meta:user-defined meta:name="DCTERMS.W3CDTF/OVERHEIDop.jaargang">2023</meta:user-defined>
    <meta:user-defined meta:name="OVERHEIDop.publicationIssue">544771</meta:user-defined>
    <meta:user-defined meta:name="OVERHEIDop.GmbID/DC.identifier">gmb-2023-544771</meta:user-defined>
    <meta:user-defined meta:name="OVERHEIDop.versieInformatie"/>
  </office:meta>
</office:document-meta>
</file>