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Schaap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21 december 2023 tot en met 1 februari 2024 het ontwerp bestemmingsplan Woningbouw Schaapsdijk en de daarbij behorende stukken, voor een ieder ter inzage ligt in het gemeentehuis. Voor een inzage kunt u een afspraak maken met de afdeling Publiekszaken via telefoonnummer 0341 56 73 21 of via onze website <text:a xlink:href="http://www.ermelo.nl" xlink:type="simple"><text:span text:style-name="nadrukondlijn">www.ermelo.nl</text:span></text:a>. Het ontwerp bestemmingsplan Woningbouw Schaapsdijk, met identificatienummer NL.IMRO.0233.BPSchaapsdijkong-ON01, kunt u tevens digitaal raadplegen op <text:a xlink:href="http://www.ruimtelijkeplannen.nl" xlink:type="simple"><text:span text:style-name="nadrukondlijn">www.ruimtelijkeplannen.nl</text:span></text:a> (RO-Online).</text:p>
            <text:p text:style-name="common-al">Het bestemmingsplan biedt een juridisch planologisch kader voor het realiseren van 4 woningen, welke mogelijk worden gemaakt door middel van functieverandering van agrarisch naar wonen en de inzet van bijbehorende sloopmeters.</text:p>
            <text:p text:style-name="common-al">
            <text:span text:style-name="nadrukvet">Ontwerp besluit hogere grenswaarden op grond van de Wet geluidhinder </text:span>
          </text:p>
            <text:p text:style-name="common-al">Op grond van de Wet geluidhinder is voor dit plan een akoestisch onderzoek uitgevoerd. Uit dit akoestisch onderzoek is gebleken dat het geluidsniveau op de gevels van de nieuw te bouwen woningen aan de Schaapsdijk (ongenummerd), boven de volgens de Wet geluidhinder toegestane geluidnorm van 48 decibel zal komen te liggen. Het geluid is afkomstig van het wegverkeer op de autosnelweg A28 te Ermelo. </text:p>
            <text:p text:style-name="common-al">Het is in dit geval redelijkerwijs niet mogelijk om zodanige maatregelen te treffen dat wel binnen de geluidnormen wordt gebleven. In verband hiermee is het college van burgemeester en wethouders voornemens om op grond van de Wet geluidhinder hogere grenswaarde vast te stellen.</text:p>
            <text:p text:style-name="last-al">Gedurende bovenvermelde termijn kan een ieder bij de gemeenteraad, postbus 500, 3850 AM Ermelo, schriftelijk of mondeling een zienswijze indienen tegen het ontwerp bestemmingsplan en het ontwerpbesluit hogere grenswaarden. Voor het mondeling indienen van reactie kunt u contact opnemen met de afdeling Publiekszaken. </text:p>
            <text:p text:style-name="tekst_bottom"/>
          </text:section>
        </text:section>
        <text:section text:name="zakelijke-mededeling-sluiting_id1-3-2-2" text:style-name="zakelijke-mededeling-sluiting">
          <text:section text:name="ondertekening_id1-3-2-2-1">
            <text:p><text:span text:style-name="functie">Ermelo, 20 december 2023 </text:span></text:p>
          </text:section>
          <text:section text:name="ondertekening_id1-3-2-2-2">
            <text:p><text:span text:style-name="functie">Het college van burgemeester en wethouders van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47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Schaapsdijkong-ON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Woningbouw Schaapsdijk</meta:user-defined>
    <meta:user-defined meta:name="DCTERMS.W3CDTF/DCTERMS.available">2023-12-20</meta:user-defined>
    <meta:user-defined meta:name="DCTERMS.W3CDTF/OVERHEIDop.jaargang">2023</meta:user-defined>
    <meta:user-defined meta:name="OVERHEIDop.publicationIssue">544769</meta:user-defined>
    <meta:user-defined meta:name="OVERHEIDop.GmbID/DC.identifier">gmb-2023-544769</meta:user-defined>
    <meta:user-defined meta:name="OVERHEIDop.versieInformatie"/>
  </office:meta>
</office:document-meta>
</file>