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iebroekseweg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temmingsplan ter inzage</text:span>
          </text:p>
            <text:p text:style-name="common-al">Het college van burgemeester en wethouders maakt bekend dat met ingang van 21 december 2023 tot en met 1 februari 2024 ontwerp bestemmingsplan Riebroekseweg 35 en de daarbij behorende stukken, voor een ieder ter inzage. U kunt deze stukken digitaal raadplegen via <text:a xlink:href="http://www.ermelo.nl/bestemmingsplan" xlink:type="simple"><text:span text:style-name="nadrukondlijn">www.ermelo.nl/bestemmingsplan</text:span></text:a>. Het ontwerp bestemmingsplan Riebroekseweg 35, met identificatienummer NL.IMRO.0233.BPRiebroekseweg35-ON01, kunt u tevens digitaal raadplegen op <text:a xlink:href="http://www.ruimtelijkeplannen.nl" xlink:type="simple"><text:span text:style-name="nadrukondlijn">www.ruimtelijkeplannen.nl</text:span></text:a> (RO-Online). </text:p>
            <text:p text:style-name="common-al">Lukt dit niet of heeft u nog vragen dan kunt u contact opnemen met de afdeling Publiekszaken via telefoonnummer 0341 56 73 21 of via onze website <text:a xlink:href="http://www.ermelo.nl" xlink:type="simple"><text:span text:style-name="nadrukondlijn">www.ermelo.nl</text:span></text:a>.</text:p>
            <text:p text:style-name="common-al">Dit bestemmingsplan biedt een juridisch planologisch kader voor de functieverandering van Riebroekseweg 35 naar de bestemming ‘Wonen’. Met dit plan worden de agrarische en bedrijfsmatige opstallen verwijderd en worden deze sloopmeters ingezet voor het realiseren van 8 woningen. De bestaande twee woningen zullen behouden blijven.</text:p>
            <text:p text:style-name="last-al">Gedurende bovenvermelde termijn kan een ieder bij de gemeenteraad, postbus 500, 3850 AM Ermelo, schriftelijk of mondeling een zienswijze indienen tegen het ontwerp bestemmingsplan. Voor het mondeling indienen van reactie kunt u contact opnemen met de afdeling Publiekszaken. </text:p>
            <text:p text:style-name="tekst_bottom"/>
          </text:section>
        </text:section>
        <text:section text:name="zakelijke-mededeling-sluiting_id1-3-2-2" text:style-name="zakelijke-mededeling-sluiting">
          <text:section text:name="ondertekening_id1-3-2-2-1">
            <text:p><text:span text:style-name="functie">Ermelo, 20 december 2023</text:span></text:p>
          </text:section>
          <text:section text:name="ondertekening_id1-3-2-2-2">
            <text:p><text:span text:style-name="functie">Het college van burgemeester en wethouders van Erme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476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6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6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BPRiebroekseweg35-ON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Riebroekseweg 35</meta:user-defined>
    <meta:user-defined meta:name="DCTERMS.W3CDTF/DCTERMS.available">2023-12-20</meta:user-defined>
    <meta:user-defined meta:name="DCTERMS.W3CDTF/OVERHEIDop.jaargang">2023</meta:user-defined>
    <meta:user-defined meta:name="OVERHEIDop.publicationIssue">544766</meta:user-defined>
    <meta:user-defined meta:name="OVERHEIDop.GmbID/DC.identifier">gmb-2023-544766</meta:user-defined>
    <meta:user-defined meta:name="OVERHEIDop.versieInformatie"/>
  </office:meta>
</office:document-meta>
</file>