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ppenplan berekening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Stappenplan berekening bijzondere bijstand’ onder intrekking van de op 25 mei 2021 vastgestelde beleidsregel ‘Stappenplan berekening bijzondere bijstand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tappenplan draagkrachtberekening</text:span>
          </text:p>
            <text:list text:style-name="id1-3-2-2-1-3">
              <text:list-item text:style-override="id1-3-2-2-1-3-1">
                <text:number>1.</text:number>
                <text:p text:style-name="al">Bepaal de hoogte van de kosten;</text:p>
              </text:list-item>
              <text:list-item text:style-override="id1-3-2-2-1-3-2">
                <text:number>2.</text:number>
                <text:p text:style-name="al">Bepaal de draagkrachtperiode;</text:p>
              </text:list-item>
              <text:list-item text:style-override="id1-3-2-2-1-3-3">
                <text:number>3.</text:number>
                <text:p text:style-name="al">Bepaal het inkomen inclusief vakantietoeslag over het draagkrachtjaar;</text:p>
              </text:list-item>
              <text:list-item text:style-override="id1-3-2-2-1-3-4">
                <text:number>4.</text:number>
                <text:p text:style-name="al">Breng de eigen bijdrage WLZ in mindering op het inkomen indien belanghebbende in een inrichting verblijft om het besteedbaar inkomen uit te rekenen;</text:p>
              </text:list-item>
              <text:list-item text:style-override="id1-3-2-2-1-3-5">
                <text:number>5.</text:number>
                <text:p text:style-name="al">Breng de 140% van de toepasselijke referentie bijstandsnorm inclusief vakantietoeslag in mindering op het besteedbaar inkomen om de draagkrachtruimte te bepalen. (Bij woonkostentoeslag 100 % van de referentie bijstandsnorm inclusief vakantietoeslag);</text:p>
              </text:list-item>
              <text:list-item text:style-override="id1-3-2-2-1-3-6">
                <text:number>6.</text:number>
                <text:p text:style-name="al">Bepaal de draagkrachtruimte in het vermogen (de vermogensvaststelling);</text:p>
              </text:list-item>
              <text:list-item text:style-override="id1-3-2-2-1-3-7">
                <text:number>7.</text:number>
                <text:p text:style-name="al">De draagkracht is de uitkomst van stappen 5 en 6 (de draagkrachtruimtes);</text:p>
              </text:list-item>
              <text:list-item text:style-override="id1-3-2-2-1-3-8">
                <text:number>8.</text:number>
                <text:p text:style-name="al">Bereken als volgt:</text:p>
                <text:p text:style-name="al">Kosten (1) </text:p>
                <text:p text:style-name="al">Draagkracht (7) -/-</text:p>
                <text:p text:style-name="al">Bijzondere bijstand</text:p>
              </text:list-item>
            </text:list>
            <text:p text:style-name="al">Deze beleidsregel treedt in werking met ingang van 1 januari 2024 en is van toepassing op alle aanvragen bijzondere bijstand waar per 1 januari 2024 nog niet op besloten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</text:span></text:p>
            <text:p><text:span text:style-name="functie">Almere, 11 december 2023</text:span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</text:section>
          <text:section text:name="ondertekening_id1-3-2-3-3"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7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tappenplan berekening bijzondere bijstand</meta:user-defined>
    <dc:language>nl</dc:language>
    <meta:user-defined meta:name="OVERHEIDop.locatietype/OVERHEIDop.gebiedsmarkering">Gemeente</meta:user-defined>
    <meta:user-defined meta:name="DC.title">Stappenplan berekening bijzondere bijst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4764</meta:user-defined>
    <meta:user-defined meta:name="OVERHEIDop.betreftRegeling">CVDR708106_1</meta:user-defined>
    <meta:user-defined meta:name="xs:date/OVERHEIDop.startdatum">2024-01-01</meta:user-defined>
    <meta:user-defined meta:name="OVERHEIDop.GmbID/DC.identifier">gmb-2023-544764</meta:user-defined>
    <meta:user-defined meta:name="OVERHEIDop.versieInformatie"/>
  </office:meta>
</office:document-meta>
</file>