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agkrachtpercentag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Draagkrachtpercentages’ onder intrekking van de op 13 september 2022 vastgestelde beleidsregel ‘Draagkrachtpercentages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Draagkracht uit inkomen</text:p>
            <text:p text:style-name="al">De draagkracht bedraagt 100% van het inkomen boven de 140% van de toepasselijke referentie bijstandsnorm inclusief vakantietoeslag. Ofwel de draagkracht bedraagt:</text:p>
            <text:list text:style-name="id1-3-2-2-1-3">
              <text:list-item text:style-override="id1-3-2-2-1-3-1">
                <text:number>•</text:number>
                <text:p text:style-name="al">0% van het inkomen tot 140%</text:p>
              </text:list-item>
              <text:list-item text:style-override="id1-3-2-2-1-3-2">
                <text:number>•</text:number>
                <text:p text:style-name="al">100% van het inkomen boven 140%</text:p>
              </text:list-item>
            </text:list>
            <text:p text:style-name="al">In afwijking hiervan wordt bij de vaststelling van de woonkostentoeslag een draagkracht van 100% van het inkomen boven de toepasselijke bijstandsnorm inclusief vakantietoeslag gehanteerd.</text:p>
          </text:section>
          <text:section text:name="artikel_id1-3-2-2-2" text:style-name="artikel">
            <text:p text:style-name="artikel_kop_titel"><text:span text:style-name="artikel_kop_label"/> <text:span text:style-name="artikel_kop_nr"/> Draagkracht uit vermogen</text:p>
            <text:p text:style-name="al">De draagkracht uit vermogen bedraagt 100% van het in aanmerking te nemen vermogen, met andere woorden: het vermogen wat boven het vrij te laten vermogen uitstijgt.</text:p>
            <text:p text:style-name="al"/>
            <text:p text:style-name="al">Deze beleidsregel treedt in werking met ingang van 1 januari 2024 en is van toepassing op alle aanvragen bijzondere bijstand waar per 1 januari 2024 nog niet op besloten i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</text:span></text:p>
          </text:section>
          <text:section text:name="ondertekening_id1-3-2-3-2">
            <text:p><text:span text:style-name="functie">11 december 2023</text:span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476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6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Draagkrachtpercentages</meta:user-defined>
    <dc:language>nl</dc:language>
    <meta:user-defined meta:name="OVERHEIDop.locatietype/OVERHEIDop.gebiedsmarkering">Gemeente</meta:user-defined>
    <meta:user-defined meta:name="DC.title">Draagkrachtpercentage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4760</meta:user-defined>
    <meta:user-defined meta:name="OVERHEIDop.betreftRegeling">CVDR708103_1</meta:user-defined>
    <meta:user-defined meta:name="xs:date/OVERHEIDop.startdatum">2024-01-01</meta:user-defined>
    <meta:user-defined meta:name="OVERHEIDop.GmbID/DC.identifier">gmb-2023-544760</meta:user-defined>
    <meta:user-defined meta:name="OVERHEIDop.versieInformatie"/>
  </office:meta>
</office:document-meta>
</file>