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Swim to Fight Cancer Goudaop02-07-2023</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5-02-2023 een aanvraag voor een evenementenvergunning ontvangen. De aanvraag heeft zaaknummer 590669.</text:p>
            <text:p text:style-name="common-al">De aanvraag gaat over:Naam evenement: Swim to Fight Cancer GoudaDatum evenement: op 02-07-2023 Locatie evenement: Museumhaven, Turfsingel en KattensingelActiviteiten: Zwemevenement door de Goudse singels met als doel geld bijeen te zwemmen voor het KWF voor het mogelijk maken van kankeronderzoeken. De zwemafstanden zijn 250 meter (voor jeugd van 10 tot en met 16 jaar), de 'Geef Gouda Door 751 meter' en 2.000 meter als langste afstand voor de echte zwemfanaten.</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text:span>
            <text:span text:style-name="nadrukve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91229</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Swim to Fight Cancer Goudaop02-07-2023</meta:user-defined>
    <meta:user-defined meta:name="DCTERMS.W3CDTF/DCTERMS.available">2023-02-08</meta:user-defined>
    <meta:user-defined meta:name="DCTERMS.W3CDTF/OVERHEIDop.jaargang">2023</meta:user-defined>
    <meta:user-defined meta:name="OVERHEIDop.publicationIssue">54476</meta:user-defined>
    <meta:user-defined meta:name="OVERHEIDop.GmbID/DC.identifier">gmb-2023-54476</meta:user-defined>
    <meta:user-defined meta:name="OVERHEIDop.versieInformatie"/>
  </office:meta>
</office:document-meta>
</file>