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5-1-2-3">
      <text:list-level-style-bullet text:bullet-char="-" text:level="1">
        <style:list-level-properties text:min-label-width="10mm"/>
      </text:list-level-style-bullet>
    </text:list-style>
    <text:list-style style:name="id1-3-2-4-4-1-5-1-2-3-1">
      <text:list-level-style-bullet text:bullet-char="-" text:level="1">
        <style:list-level-properties text:min-label-width="10mm"/>
      </text:list-level-style-bullet>
    </text:list-style>
    <text:list-style style:name="id1-3-2-4-4-1-5-1-2-3-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1-2-3">
      <text:list-level-style-bullet text:bullet-char="-" text:level="1">
        <style:list-level-properties text:min-label-width="10mm"/>
      </text:list-level-style-bullet>
    </text:list-style>
    <text:list-style style:name="id1-3-2-4-7-1-5-1-2-3-1">
      <text:list-level-style-bullet text:bullet-char="-" text:level="1">
        <style:list-level-properties text:min-label-width="10mm"/>
      </text:list-level-style-bullet>
    </text:list-style>
    <text:list-style style:name="id1-3-2-4-7-1-5-1-2-3-2">
      <text:list-level-style-bullet text:bullet-char="-" text:level="1">
        <style:list-level-properties text:min-label-width="10mm"/>
      </text:list-level-style-bullet>
    </text:list-style>
    <text:list-style style:name="id1-3-2-4-7-1-5-21-2-2">
      <text:list-level-style-bullet text:bullet-char="•" text:level="1">
        <style:list-level-properties text:min-label-width="10mm"/>
      </text:list-level-style-bullet>
    </text:list-style>
    <text:list-style style:name="id1-3-2-4-7-1-5-21-2-2-1">
      <text:list-level-style-bullet text:bullet-char="•" text:level="1">
        <style:list-level-properties text:min-label-width="10mm"/>
      </text:list-level-style-bullet>
    </text:list-style>
    <text:list-style style:name="id1-3-2-4-7-1-5-21-2-2-2">
      <text:list-level-style-bullet text:bullet-char="•" text:level="1">
        <style:list-level-properties text:min-label-width="10mm"/>
      </text:list-level-style-bullet>
    </text:list-style>
    <text:list-style style:name="id1-3-2-4-7-1-5-22-2-2">
      <text:list-level-style-bullet text:bullet-char="•" text:level="1">
        <style:list-level-properties text:min-label-width="10mm"/>
      </text:list-level-style-bullet>
    </text:list-style>
    <text:list-style style:name="id1-3-2-4-7-1-5-22-2-2-1">
      <text:list-level-style-bullet text:bullet-char="•" text:level="1">
        <style:list-level-properties text:min-label-width="10mm"/>
      </text:list-level-style-bullet>
    </text:list-style>
    <text:list-style style:name="id1-3-2-4-7-1-5-22-2-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5-2-2-2">
      <text:list-level-style-bullet text:bullet-char="•" text:level="1">
        <style:list-level-properties text:min-label-width="10mm"/>
      </text:list-level-style-bullet>
    </text:list-style>
    <text:list-style style:name="id1-3-2-4-10-1-5-2-2-2-1">
      <text:list-level-style-bullet text:bullet-char="•" text:level="1">
        <style:list-level-properties text:min-label-width="10mm"/>
      </text:list-level-style-bullet>
    </text:list-style>
    <text:list-style style:name="id1-3-2-4-10-1-5-2-2-2-2">
      <text:list-level-style-bullet text:bullet-char="•" text:level="1">
        <style:list-level-properties text:min-label-width="10mm"/>
      </text:list-level-style-bullet>
    </text:list-style>
    <text:list-style style:name="id1-3-2-4-10-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Vaals aan de Directeur van de RUD Zuid-Limburg 2023</text:p>
      <text:section text:name="regeling_id1-3-2" text:style-name="regeling">
        <text:section text:name="aanhef_id1-3-2-1" text:style-name="aanhef">
          <text:section text:name="preambule_id1-3-2-1-1" text:style-name="preambule">
            <text:p text:style-name="al">Burgemeester en Wethouders van gemeente Vaals;</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de gemeente Vaals aan de Directeur van de RUD Zuid-Limburg 2023’;</text:p>
              </text:list-item>
            </text:list>
            <text:p text:style-name="al">besluiten vast te stellen:</text:p>
            <text:p text:style-name="al"/>
            <text:p text:style-name="al">Mandaatbesluit van de gemeente Vaals aan de directeur van de RUD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Vaals.</text:p>
              </text:list-item>
              <text:list-item text:style-override="id1-3-2-2-1-3">
                <text:number>2.</text:number>
                <text:p text:style-name="al">Burgemeester en Wethouders: Burgemeester en Wethouders van de gemeente Vaals.</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list text:style-name="id1-3-2-2-5-4">
              <text:list-item text:style-override="id1-3-2-2-5-4-1">
                <text:number/>
                <text:p text:style-name="al">Burgemeester en Wethouders / De burgemeester van Vaals</text:p>
                <text:p text:style-name="al">namens dezen,</text:p>
                <text:p text:style-name="al">(handtekening)</text:p>
                <text:p text:style-name="al">(naam)</text:p>
                <text:p text:style-name="al">Directeur van de RUD Zuid-Limburg </text:p>
                <text:p text:style-name="al"/>
                <text:p text:style-name="al">dan wel indien gebruik wordt gemaakt van (onder)mandaat of (onder)volmacht overeenkomstig artikel 2.</text:p>
                <text:p text:style-name="al"/>
                <text:p text:style-name="al">Burgemeester en wethouders / De burgemeester Vaals</text:p>
                <text:p text:style-name="al">namens deze(n),</text:p>
                <text:p text:style-name="al">(handtekening)</text:p>
                <text:p text:style-name="al">(naam)</text:p>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van de gemeente Vaals aan Directeur RUD Zuid-Limburg d.d. 1 januari 2017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Vaals aan de Directeur van de RUD Zuid-Limburg 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mandaatbesluit van de gemeente Vaals aan Directeur RUD Zuid-Limburg d.d. 1 januari 2017. Voor aanvragen en verzoeken ingediend na inwerkingtreding van dit besluit geldt dit mandaatbesluit onverkort. </text:p>
            <text:p text:style-name="al"/>
          </text:section>
        </text:section>
        <text:section text:name="regeling-sluiting_id1-3-2-3" text:style-name="regeling-sluiting">
          <text:section text:name="ondertekening_id1-3-2-3-1">
            <text:p><text:span text:style-name="functie">Vaals, 9 oktober 2023</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4-1-5-1-2-3">
                    <text:list-item text:style-override="id1-3-2-4-4-1-5-1-2-3-1">
                      <text:number>-</text:number>
                      <text:p text:style-name="table_al">het instellen van (hoger) beroep met uitzondering van het instellen van pro-forma (hoger) beroep; </text:p>
                    </text:list-item>
                    <text:list-item text:style-override="id1-3-2-4-4-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4-7-1-5-1-2-3">
                    <text:list-item text:style-override="id1-3-2-4-7-1-5-1-2-3-1">
                      <text:number>-</text:number>
                      <text:p text:style-name="table_al">Het besluit tot weigering van de omgevingsvergunning is gebaseerd op een algemeen verbindend voorschrift of beleidsregel; of</text:p>
                    </text:list-item>
                    <text:list-item text:style-override="id1-3-2-4-7-1-5-1-2-3-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1">
                  <text:p text:style-name="table_al">Alle besluiten, werkzaamheden en het afhandelen van meldingen die betrekking hebben op de activiteiten:</text:p>
                  <text:list text:style-name="id1-3-2-4-7-1-5-21-2-2">
                    <text:list-item text:style-override="id1-3-2-4-7-1-5-21-2-2-1">
                      <text:number>•</text:number>
                      <text:p text:style-name="table_al">Graven in bodem met een kwaliteit boven de interventiewaarde bodemkwaliteit;</text:p>
                    </text:list-item>
                    <text:list-item text:style-override="id1-3-2-4-7-1-5-21-2-2-2">
                      <text:number>•</text:number>
                      <text:p text:style-name="table_al">Saneren van de bodem;</text:p>
                    </text:list-item>
                  </text:list>
                  <text:p text:style-name="table_al">(Zoals bedoeld in paragraaf 3.2.22 en paragraaf 3.2.23 van het Besluit activiteiten leefomgeving.)</text:p>
                  <text:p text:style-name="table_al">Enkel indien B&amp;W van de gemeente Vaals de RUD Zuid-Limburg met betrekking tot deze basistaken voldoende financiële middelen aan de RUD Zuid-Limburg ter beschikking hebben gesteld.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1">
                  <text:p text:style-name="table_al">Het verkrijgen en gebruiken van:</text:p>
                  <text:list text:style-name="id1-3-2-4-7-1-5-22-2-2">
                    <text:list-item text:style-override="id1-3-2-4-7-1-5-22-2-2-1">
                      <text:number>•</text:number>
                      <text:p text:style-name="table_al">informatie, die exploitanten van milieubelastende activiteiten hebben verstrekt via het Loket van de Rijksdienst voor Ondernemend Nederland;</text:p>
                    </text:list-item>
                    <text:list-item text:style-override="id1-3-2-4-7-1-5-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met uitzondering van de volgende basistaken, voor zover B en W van de gemeente Vaals daartoe geen financiële middelen aan de RUD Zuid-Limburg beschikbaar hebben gesteld: </text:p>
                  <text:list text:style-name="id1-3-2-4-10-1-5-2-2-2">
                    <text:list-item text:style-override="id1-3-2-4-10-1-5-2-2-2-1">
                      <text:number>•</text:number>
                      <text:p text:style-name="table_al">Graven in bodem met een kwaliteit boven de Afdelingshoofd interventiewaarde bodemkwaliteit; </text:p>
                    </text:list-item>
                    <text:list-item text:style-override="id1-3-2-4-10-1-5-2-2-2-2">
                      <text:number>•</text:number>
                      <text:p text:style-name="table_al">Saneren van de bodem. </text:p>
                    </text:list-item>
                  </text:list>
                  <text:p text:style-name="table_al">(Zoals bedoeld in paragraaf 3.2.22 en paragraaf 3.2.23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0-1-5-3-2-2">
                    <text:list-item text:style-override="id1-3-2-4-10-1-5-3-2-2-1">
                      <text:number>a.</text:number>
                      <text:p text:style-name="table_al">een bezoekbevestigingsbrief; </text:p>
                    </text:list-item>
                    <text:list-item text:style-override="id1-3-2-4-10-1-5-3-2-2-2">
                      <text:number>b.</text:number>
                      <text:p text:style-name="table_al">een waarschuwingsbrief; </text:p>
                    </text:list-item>
                    <text:list-item text:style-override="id1-3-2-4-10-1-5-3-2-2-3">
                      <text:number>c.</text:number>
                      <text:p text:style-name="table_al">een vooraankondiging last onder bestuursdwang of last onder dwangsom; </text:p>
                    </text:list-item>
                    <text:list-item text:style-override="id1-3-2-4-10-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47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aals</meta:user-defined>
    <meta:user-defined meta:name="OVERHEIDop.Rubriek/DC.type">delegatie- of mandaatbesluit</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Vaals aan de Directeur van de RUD Zuid-Limburg 2023</meta:user-defined>
    <dc:language>nl</dc:language>
    <meta:user-defined meta:name="OVERHEIDop.locatietype/OVERHEIDop.gebiedsmarkering">Gemeente</meta:user-defined>
    <meta:user-defined meta:name="DC.title">Mandaatbesluit van de gemeente Vaals aan de Directeur van de RUD Zuid-Limburg 2023</meta:user-defined>
    <meta:user-defined meta:name="DCTERMS.W3CDTF/DCTERMS.available">2023-12-21</meta:user-defined>
    <meta:user-defined meta:name="DCTERMS.W3CDTF/OVERHEIDop.jaargang">2023</meta:user-defined>
    <meta:user-defined meta:name="OVERHEIDop.publicationIssue">544759</meta:user-defined>
    <meta:user-defined meta:name="OVERHEIDop.betreftRegeling">CVDR708101_1</meta:user-defined>
    <meta:user-defined meta:name="OVERHEIDop.GmbID/DC.identifier">gmb-2023-544759</meta:user-defined>
    <meta:user-defined meta:name="xs:date/OVERHEIDop.startdatum">2024-01-01</meta:user-defined>
    <meta:user-defined meta:name="OVERHEIDop.versieInformatie"/>
  </office:meta>
</office:document-meta>
</file>