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Culemborg </text:p>
      <text:section text:name="regeling_id1-3-2" text:style-name="regeling">
        <text:section text:name="aanhef_id1-3-2-1" text:style-name="aanhef">
          <text:section text:name="preambule_id1-3-2-1-1" text:style-name="preambule">
            <text:p text:style-name="al">De raad van de gemeente Culemborg;</text:p>
            <text:p text:style-name="al"/>
            <text:p text:style-name="al">gelet op artikel 213 Gemeentewet en het Besluit accountantscontrole gemeenten;</text:p>
            <text:p text:style-name="al"/>
            <text:p text:style-name="al">BESLUIT:</text:p>
            <text:p text:style-name="al"/>
            <text:p text:style-name="al">vast te stellen:</text:p>
            <text:p text:style-name="al"/>
            <text:p text:style-name="al">Verordening voor de controle op het financieel beheer en op de inrichting van de financiële organisatie van de gemeente Culembo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1.</text:number>
                <text:p text:style-name="al">Accountant, een door de raad benoemde:</text:p>
                <text:list text:style-name="id1-3-2-2-1-4-1-3">
                  <text:list-item text:style-override="id1-3-2-2-1-4-1-3-1">
                    <text:number>a.</text:number>
                    <text:p text:style-name="al">registeraccountant of</text:p>
                  </text:list-item>
                  <text:list-item text:style-override="id1-3-2-2-1-4-1-3-2">
                    <text:number>b.</text:number>
                    <text:p text:style-name="al">accountant-administratie consulent met een aantekening in het inschrijvingsregister als bedoeld in derde lid van artikel 36 Wet op de Accountant -Administratieconsulenten of</text:p>
                  </text:list-item>
                  <text:list-item text:style-override="id1-3-2-2-1-4-1-3-3">
                    <text:number>c.</text:number>
                    <text:p text:style-name="al">organisatie waarin voor de accountantscontrole bevoegde accountants samenwerken, belast met de controle van de in artikel 197 Gemeentewet bedoelde jaarrekening.</text:p>
                  </text:list-item>
                </text:list>
              </text:list-item>
              <text:list-item text:style-override="id1-3-2-2-1-4-2">
                <text:number>2.</text:number>
                <text:p text:style-name="al">Accountantscontrole, de controle van de in artikel 197 Gemeentewet bedoelde jaarrekening uitgevoerd door de door de raad benoemde accountant van:</text:p>
                <text:list text:style-name="id1-3-2-2-1-4-2-3">
                  <text:list-item text:style-override="id1-3-2-2-1-4-2-3-1">
                    <text:number>a.</text:number>
                    <text:p text:style-name="al">het getrouwe beeld van de in de jaarrekening gepresenteerde baten en lasten en de grootte en samenstelling van het vermogen;</text:p>
                  </text:list-item>
                  <text:list-item text:style-override="id1-3-2-2-1-4-2-3-2">
                    <text:number>b.</text:number>
                    <text:p text:style-name="al">het rechtmatig tot stand komen van de baten en lasten en balansmutaties;</text:p>
                  </text:list-item>
                  <text:list-item text:style-override="id1-3-2-2-1-4-2-3-3">
                    <text:number>c.</text:number>
                    <text:p text:style-name="al">het in overeenstemming zijn van de door het college opgestelde jaarrekening met de bij of krachtens algemene maatregel van bestuur te stellen regels bedoeld in artikel 186 Gemeentewet;</text:p>
                  </text:list-item>
                  <text:list-item text:style-override="id1-3-2-2-1-4-2-3-4">
                    <text:number>d.</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4-3">
                <text:number>3.</text:number>
                <text:p text:style-name="al">Rechtmatigheid in het kader van de rechtmatigheidsverantwoording:</text:p>
                <text:list text:style-name="id1-3-2-2-1-4-3-3">
                  <text:list-item text:style-override="id1-3-2-2-1-4-3-3-1">
                    <text:number>a.</text:number>
                    <text:p text:style-name="al">het overeenstemmen van het tot stand komen van de financiële beheershandelingen en de vastlegging daarvan met de relevante wettelijke regelingen, waaronder begrepen de gemeentelijke verordeningen.</text:p>
                  </text:list-item>
                </text:list>
              </text:list-item>
              <text:list-item text:style-override="id1-3-2-2-1-4-4">
                <text:number>4.</text:number>
                <text:p text:style-name="al">Deelverantwoording:</text:p>
                <text:list text:style-name="id1-3-2-2-1-4-4-3">
                  <text:list-item text:style-override="id1-3-2-2-1-4-4-3-1">
                    <text:number>a.</text:number>
                    <text:p text:style-name="al">een in opdracht van de raad ten behoeve van de verslaglegging opgestelde verantwoording van een afzonderlijke organisatie-eenheid binnen de gemeentelijke organisatie, welke verantwoording onderdeel uit maakt van de jaarrekening.</text:p>
                  </text:list-item>
                </text:list>
              </text:list-item>
              <text:list-item text:style-override="id1-3-2-2-1-4-5">
                <text:number>5.</text:number>
                <text:p text:style-name="al">Goedkeuringstoleranties:</text:p>
                <text:list text:style-name="id1-3-2-2-1-4-5-3">
                  <text:list-item text:style-override="id1-3-2-2-1-4-5-3-1">
                    <text:number>a.</text:number>
                    <text:p text:style-name="al">de kwantitatieve grens voor het wel of niet afgeven van een goedkeurende controleverklaring van de onafhankelijk accountant en is het bedrag dat de som van fouten in de jaarrekening of onzekerheden in de controle aangeeft, die in een jaarrekening maximaal mogen voorkomen, zonder de bruikbaarheid ervan voor de oordeelsvorming door de gebruikers aan te tasten.</text:p>
                  </text:list-item>
                </text:list>
              </text:list-item>
              <text:list-item text:style-override="id1-3-2-2-1-4-6">
                <text:number>6.</text:number>
                <text:p text:style-name="al">Rechtmatigheidsverantwoording:</text:p>
                <text:list text:style-name="id1-3-2-2-1-4-6-3">
                  <text:list-item text:style-override="id1-3-2-2-1-4-6-3-1">
                    <text:number>a.</text:number>
                    <text:p text:style-name="al">rapportage van het college waarin wordt aangegeven in welke mate de totstandkoming van de financiële beheershandelingen en de vastlegging daarvan overeenstemmen met de van toepassing zijnde wet- en regelgeving.</text:p>
                  </text:list-item>
                </text:list>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2jaar met een optie voor het derde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van het programma van eisen afgeleide accountantsprotocol met de daarbij behorende accountantsopdracht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 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functies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tweede lid, letters f en g kan de raad in het programma van eisen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van de onafhankelijk accountant en het verslag van bevindingen voor uiterlijk 15 juli aan de raad.</text:p>
              </text:list-item>
              <text:list-item text:style-override="id1-3-2-2-3-6">
                <text:number>5.</text:number>
                <text:p text:style-name="al">Alle informatie die na afgifte van de controleverklaring van de onafhankelijk accountant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auditcommissie bestaande uit tenminste drie raadsleden. Andere vaste deelnemers zijn , de portefeuillehouder financiën, de concerncontroller, het hoofd financiën en de door de griffie aangewezen ambtelijk secretaris. .</text:p>
              </text:list-item>
              <text:list-item text:style-override="id1-3-2-2-4-5">
                <text:number>4.</text:number>
                <text:p text:style-name="al">Met het oog op het (doeltreffend) functioneren van de auditcommissie zijn in het ‘Reglement van Orde” bij deze verordening de taken, verantwoordelijkheden en bevoegdheden uitgewerkt.</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verantwoording aan derden (Belastingdienst, de Ministeries, ABP, Sociale verzekeringsbank, CBS,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kan de accountant over de door hem uitgevoerde (deel-)controles verslag uitbrengen over zijn bevindingen van niet van bestuurlijk belang aan de ambtenaar van wie het financieel beheer, het vermogensbeheer, de administratie en de beheersdaden zijn gecontroleerd, het hoofd van de dienst waar de ambtenaar werkzaam is, de (concern-) controller en het hoofd financiën dan wel andere daarvoor in aanmerking komende ambtenaren.</text:p>
              </text:list-item>
              <text:list-item text:style-override="id1-3-2-2-7-4">
                <text:number>3.</text:number>
                <text:p text:style-name="al">De controleverklaring van de onafhankelijk accountant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7 december 2023, met dien verstande dat zij van toepassing is op de accountantscontrole van de jaarrekening met inbegrip van de deelverantwoordingen van het verslagjaar 2023 en later.</text:p>
            <text:p text:style-name="al"/>
            <text:p text:style-name="al">Met het inwerking treden van de Controleverordening van de gemeente Culemborg 2023, vervalt de Controleverordening gemeente Culemborg.</text:p>
          </text:section>
          <text:section text:name="artikel_id1-3-2-2-9" text:style-name="artikel">
            <text:p text:style-name="artikel_kop_titel"><text:span text:style-name="artikel_kop_label">Artikel</text:span> <text:span text:style-name="artikel_kop_nr">9</text:span> Rechtmatigheidsverantwoording</text:p>
            <text:p text:style-name="al">Vanaf het boekjaar 2023 neemt het college een rechtmatigheidsverantwoording op in de jaarrekening. De rechtmatigheidsverantwoording geeft inzicht in het (financieel) rechtmatig handelen van de gemeente. Waar de accountant eerder een oordeel vormde over de getrouwheid én rechtmatigheid van de jaarverslaggeving, beperkt de accountant zich nu tot een oordeel over het getrouwe beeld van de jaarrekening. Dit inclusief de rechtmatigheidsverantwoording. De accountant geeft vanaf het boekjaar 2023 dus geen afzonderlijk oordeel meer over de rechtmatigheid.</text:p>
            <text:p text:style-name="al"/>
            <text:p text:style-name="al">De invoering van de rechtmatigheidsverantwoording is ook bedoeld om het gesprek te ondersteunen tussen de raad en het college, over de (financiële) rechtmatigheid. Dit met als doel om de kaderstellende en controlerende rollen van de raad te versterken.</text:p>
            <text:p text:style-name="al"/>
            <text:p text:style-name="al">Met de invoering van de rechtmatigheidsverantwoording toetst de accountant dus uitsluitend of de jaarrekening inclusief deze verantwoording een getrouw beeld geeft.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Dit omdat de omvangrijke afwijkingen getrouw opgenomen zijn in de rechtmatigheidsverantwoording.</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van de gemeente Culemborg 2023”</text:p>
          </text:section>
        </text:section>
        <text:section text:name="regeling-sluiting_id1-3-2-3" text:style-name="regeling-sluiting">
          <text:section text:name="ondertekening_id1-3-2-3-1">
            <text:p><text:span text:style-name="functie">Aldus vastgesteld in de vergadering van de raad van 7 december 2023.</text:span></text:p>
          </text:section>
          <text:section text:name="ondertekening_id1-3-2-3-2">
            <text:p><text:span text:style-name="functie"/></text:p>
            <text:p><text:span text:style-name="functie">De griffier,</text:span></text:p>
            <text:p><text:span text:style-name="functie">D. van der Harst</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47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verordening van de gemeente Culemborg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Culemborg</meta:user-defined>
    <meta:user-defined meta:name="DCTERMS.W3CDTF/DCTERMS.available">2023-12-20</meta:user-defined>
    <meta:user-defined meta:name="DCTERMS.W3CDTF/OVERHEIDop.jaargang">2023</meta:user-defined>
    <meta:user-defined meta:name="OVERHEIDop.publicationIssue">544751</meta:user-defined>
    <meta:user-defined meta:name="OVERHEIDop.betreftRegeling">CVDR708093_1</meta:user-defined>
    <meta:user-defined meta:name="xs:date/OVERHEIDop.startdatum">2023-12-21</meta:user-defined>
    <meta:user-defined meta:name="OVERHEIDop.GmbID/DC.identifier">gmb-2023-544751</meta:user-defined>
    <meta:user-defined meta:name="OVERHEIDop.versieInformatie"/>
  </office:meta>
</office:document-meta>
</file>