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4-3">
      <text:list-level-style-bullet text:bullet-char="•" text:level="1">
        <style:list-level-properties text:min-label-width="10mm"/>
      </text:list-level-style-bullet>
    </text:list-style>
    <text:list-style style:name="id1-3-2-2-33-3-2-3-4-3-1">
      <text:list-level-style-bullet text:bullet-char="•" text:level="1">
        <style:list-level-properties text:min-label-width="10mm"/>
      </text:list-level-style-bullet>
    </text:list-style>
    <text:list-style style:name="id1-3-2-2-33-3-2-3-4-3-2">
      <text:list-level-style-bullet text:bullet-char="•" text:level="1">
        <style:list-level-properties text:min-label-width="10mm"/>
      </text:list-level-style-bullet>
    </text:list-style>
    <text:list-style style:name="id1-3-2-2-33-3-2-3-4-3-3">
      <text:list-level-style-bullet text:bullet-char="•" text:level="1">
        <style:list-level-properties text:min-label-width="10mm"/>
      </text:list-level-style-bullet>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Heerenveen</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7 november 2023 met registratienummer Z.23.413246;</text:p>
            <text:p text:style-name="al"/>
            <text:p text:style-name="al">gelet op de artikel 3.16 van de Erfgoedwet en artikel 38 van de Monumentenwet 1988;</text:p>
            <text:p text:style-name="al"/>
            <text:p text:style-name="al">besluit</text:p>
            <text:p text:style-name="al"/>
            <text:p text:style-name="al">vast te stellen de volgende verordening:</text:p>
            <text:p text:style-name="al"/>
            <text:p text:style-name="al">
            <text:span text:style-name="nadrukvet">Erfgoedverordening Heerenveen</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section>
          <text:section text:name="paragraaf_id1-3-2-2-4" text:style-name="paragraaf">
            <text:p text:style-name="paragraaf_kop"><text:span text:style-name="label">§</text:span> <text:span text:style-name="nr">2.</text:span> Gereserveerd</text:p>
          </text:section>
          <text:section text:name="artikel_id1-3-2-2-5" text:style-name="artikel">
            <text:p text:style-name="artikel_kop_titel"><text:span text:style-name="artikel_kop_label">Artikel</text:span> <text:span text:style-name="artikel_kop_nr">3.</text:span> Gereserveerd</text:p>
            <text:p text:style-name="al"/>
          </text:section>
          <text:section text:name="artikel_id1-3-2-2-6" text:style-name="artikel">
            <text:p text:style-name="artikel_kop_titel"><text:span text:style-name="artikel_kop_label">Artikel</text:span> <text:span text:style-name="artikel_kop_nr">4.</text:span> Gereserveerd</text:p>
            <text:p text:style-name="al"/>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en de Verordening op de gemeentelijke adviescommissie Omgevingskwaliteit Heerenveen.</text:p>
              </text:list-item>
              <text:list-item text:style-override="id1-3-2-2-11-3">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bijzettingen, of</text:p>
                      </text:list-item>
                      <text:list-item text:style-override="id1-3-2-2-18-3-3-3-3-3">
                        <text:number>3°.</text:number>
                        <text:p text:style-name="al">ruimen van graven waarvan het grafmonument niet is beschermd als gemeentelijk monument.</text:p>
                      </text:list-item>
                    </text:list>
                  </text:list-item>
                </text:list>
              </text:list-item>
              <text:list-item text:style-override="id1-3-2-2-18-4">
                <text:number>3.</text:number>
                <text:p text:style-name="al">Er kan een omgevingsvergunning worden verleend, mits er geen onevenredige afbreuk wordt gedaan aan het monument of aan de monumentale waarden (zoals is omschreven in het aanwijzingsbesluit waarvan de redengevende omschrijving onderdeel is).</text:p>
              </text:list-item>
              <text:list-item text:style-override="id1-3-2-2-18-5">
                <text:number>4.</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Termijnen advies</text:p>
            <text:list text:style-name="id1-3-2-2-19-2">
              <text:list-item text:style-override="id1-3-2-2-19-2">
                <text:number>1.</text:number>
                <text:p text:style-name="al">Het bevoegd gezag zendt onmiddellijk een afschrift van een ontvankelijke aanvraag om vergunning voor een gemeentelijk monument voor advies aan de gemeentelijke adviescommissie, zoals bedoeld in artikel 17.9 van de Omgevingswet en de Verordening op de gemeentelijke adviescommissie Omgevingskwaliteit Heerenveen.</text:p>
              </text:list-item>
              <text:list-item text:style-override="id1-3-2-2-19-3">
                <text:number>2.</text:number>
                <text:p text:style-name="al">Bij besluit van B&amp;W wordt de termijn nader vastgesteld waarbinnen de gemeentelijke adviescommissie schriftelijk advies uitbrengt aan het college.</text:p>
              </text:list-item>
            </text:list>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omgevingsvergunning kan slechts worden verleend als het belang van de monumentenzorg zich daartegen niet verzet. </text:p>
              </text:list-item>
              <text:list-item text:style-override="id1-3-2-2-20-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1" text:style-name="paragraaf">
            <text:p text:style-name="paragraaf_kop"><text:span text:style-name="label">§</text:span> <text:span text:style-name="nr">5.</text:span> Gereserveerd</text:p>
          </text:section>
          <text:section text:name="artikel_id1-3-2-2-22" text:style-name="artikel">
            <text:p text:style-name="artikel_kop_titel"><text:span text:style-name="artikel_kop_label">Artikel</text:span> <text:span text:style-name="artikel_kop_nr">17.</text:span> Gereserveerd</text:p>
            <text:p text:style-name="al"/>
          </text:section>
          <text:section text:name="paragraaf_id1-3-2-2-23" text:style-name="paragraaf">
            <text:p text:style-name="paragraaf_kop"><text:span text:style-name="label">§</text:span> <text:span text:style-name="nr">6.</text:span> Gereserveerd</text:p>
          </text:section>
          <text:section text:name="artikel_id1-3-2-2-24" text:style-name="artikel">
            <text:p text:style-name="artikel_kop_titel"><text:span text:style-name="artikel_kop_label">Artikel</text:span> <text:span text:style-name="artikel_kop_nr">18.</text:span> Gereserveerd</text:p>
            <text:p text:style-name="al"/>
          </text:section>
          <text:section text:name="artikel_id1-3-2-2-25" text:style-name="artikel">
            <text:p text:style-name="artikel_kop_titel"><text:span text:style-name="artikel_kop_label">Artikel</text:span> <text:span text:style-name="artikel_kop_nr">19.</text:span> Gereserveerd</text:p>
            <text:p text:style-name="al"/>
          </text:section>
          <text:section text:name="artikel_id1-3-2-2-26" text:style-name="artikel">
            <text:p text:style-name="artikel_kop_titel"><text:span text:style-name="artikel_kop_label">Artikel</text:span> <text:span text:style-name="artikel_kop_nr">20.</text:span> Gereserveerd</text:p>
            <text:p text:style-name="al"/>
          </text:section>
          <text:section text:name="paragraaf_id1-3-2-2-27" text:style-name="paragraaf">
            <text:p text:style-name="paragraaf_kop"><text:span text:style-name="label">§</text:span> <text:span text:style-name="nr">7.</text:span> Handhaving en toezicht</text:p>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bij besluit van het college dan wel de burgemeester aan te wijzen personen.</text:p>
            <text:p text:style-name="al"/>
          </text:section>
          <text:section text:name="paragraaf_id1-3-2-2-30" text:style-name="paragraaf">
            <text:p text:style-name="paragraaf_kop"><text:span text:style-name="label">§</text:span> <text:span text:style-name="nr">8.</text:span> Vangnet archeologie</text:p>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2-3">
                  <text:list-item text:style-override="id1-3-2-2-31-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1-2-3-2">
                    <text:number>b.</text:number>
                    <text:p text:style-name="al">het de verstoring betreft van een archeologisch monument, waarde of verwachting die is aangegeven op de gemeentelijke archeologische beleids-, waarden- of verwachtingskaart, de Friese Archeologische Monumentenkaart (FAMKE) of de landelijke indicatieve kaart van archeologische waarden en het verrichten van de activiteiten geen strijd oplevert met door burgemeester en wethouders vastgestelde regels over de toegestane mate van verstoring;</text:p>
                  </text:list-item>
                  <text:list-item text:style-override="id1-3-2-2-31-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3-4">
                    <text:number>d.</text:number>
                    <text:p text:style-name="al">met een vooronderzoek is aangetoond dat er geen archeologische waarden aanwezig zijn.</text:p>
                  </text:list-item>
                </text:list>
              </text:list-item>
              <text:list-item text:style-override="id1-3-2-2-31-3">
                <text:number>2.</text:number>
                <text:p text:style-name="al">Burgemeester en wethouders kunnen nadere regels stellen over het verrichten van archeologisch onderzoek.</text:p>
              </text:list-item>
            </text:list>
          </text:section>
          <text:section text:name="artikel_id1-3-2-2-32" text:style-name="artikel">
            <text:p text:style-name="artikel_kop_titel"><text:span text:style-name="artikel_kop_label">Artikel</text:span> <text:span text:style-name="artikel_kop_nr">23A</text:span> Gemeentelijke FAMKE</text:p>
            <text:list text:style-name="id1-3-2-2-32-2">
              <text:list-item text:style-override="id1-3-2-2-32-2">
                <text:number>1.</text:number>
                <text:p text:style-name="al">Het college stelt (opnieuw) de (uitsnede van de) gemeentelijke FAMKE vast, die dient als basis voor: </text:p>
                <text:list text:style-name="id1-3-2-2-32-2-3">
                  <text:list-item text:style-override="id1-3-2-2-32-2-3-1">
                    <text:number>a.</text:number>
                    <text:p text:style-name="al">ruimtelijke ontwikkelingen die gepaard gaan met bodemingrepen in het omgevingsplan;</text:p>
                  </text:list-item>
                  <text:list-item text:style-override="id1-3-2-2-32-2-3-2">
                    <text:number>b.</text:number>
                    <text:p text:style-name="al">de aanwijzing van gemeentelijke monumenten.</text:p>
                  </text:list-item>
                </text:list>
              </text:list-item>
              <text:list-item text:style-override="id1-3-2-2-32-3">
                <text:number>2.</text:number>
                <text:p text:style-name="al">Resultaten van archeologische onderzoeken uitgevoerd door daarvoor gecertificeerde bedrijven, die nog niet zijn verwerkt in de gemeentelijke FAMKE, worden meegenomen bij de aspecten zoals bedoeld onder lid 1 onder a en b.</text:p>
              </text:list-item>
            </text:list>
          </text:section>
          <text:section text:name="artikel_id1-3-2-2-33" text:style-name="artikel">
            <text:p text:style-name="artikel_kop_titel"><text:span text:style-name="artikel_kop_label">Artikel</text:span> <text:span text:style-name="artikel_kop_nr">23B</text:span> Verplichting tot archeologisch onderzoek</text:p>
            <text:p text:style-name="al">Archeologisch onderzoek is verplicht:</text:p>
            <text:list text:style-name="id1-3-2-2-33-3">
              <text:list-item text:style-override="id1-3-2-2-33-3-1">
                <text:number>1.</text:number>
                <text:p text:style-name="al">in een gebied met een hoge archeologische waarde en in een gebied met een archeologische verwachtingswaarde zoals aangegeven op de gemeentelijke FAMKE en de ingreep groter is dan de betreffende oppervlakte die in de desbetreffende advieszone van de gemeentelijke FAMKE wordt aangegeven:</text:p>
                <text:list text:style-name="id1-3-2-2-33-3-1-3">
                  <text:list-item text:style-override="id1-3-2-2-33-3-1-3-1">
                    <text:number>•</text:number>
                    <text:p text:style-name="al">in een gebied met lage archeologische verwachtingswaarde en het te verstoren gebied groter is dan 5000 m2 (op de FAMKE aangeduid met advieszone Quickscan/Karterend onderzoek III), of </text:p>
                  </text:list-item>
                  <text:list-item text:style-override="id1-3-2-2-33-3-1-3-2">
                    <text:number>•</text:number>
                    <text:p text:style-name="al">in een gebied met een middelhoge archeologische verwachtingswaarde en het te verstoren gebied groter is dan 2500 m2 (op de FAMKE aangeduid met advieszone Karterend onderzoek II), of </text:p>
                  </text:list-item>
                  <text:list-item text:style-override="id1-3-2-2-33-3-1-3-3">
                    <text:number>•</text:number>
                    <text:p text:style-name="al">in een gebied met hoge archeologische verwachtingswaarde en het te verstoren gebied groter is dan 500 m2 (op de FAMKE aangeduid met advieszone Karterend onderzoek I), of </text:p>
                  </text:list-item>
                  <text:list-item text:style-override="id1-3-2-2-33-3-1-3-4">
                    <text:number>•</text:number>
                    <text:p text:style-name="al">in een gebied op een terrein met een archeologische waarde en het te verstoren gebied groter is dan 50 m2 (op de FAMKE aangeduid met advieszone Streven naar behoud en / of Waarderend onderzoek terpen, vuursteenvindplaatsen, dobbe en kopje)</text:p>
                  </text:list-item>
                </text:list>
              </text:list-item>
              <text:list-item text:style-override="id1-3-2-2-33-3-2">
                <text:number>2.</text:number>
                <text:p text:style-name="al">De verplichting van archeologisch onderzoek in lid 1 is niet van toepassing indien:</text:p>
                <text:list text:style-name="id1-3-2-2-33-3-2-3">
                  <text:list-item text:style-override="id1-3-2-2-33-3-2-3-1">
                    <text:number>a.</text:number>
                    <text:p text:style-name="al">de ingreep kleiner is dan de oppervlakte die in de desbetreffende advieszone van de gemeentelijke FAMKE wordt aangegeven;</text:p>
                  </text:list-item>
                  <text:list-item text:style-override="id1-3-2-2-33-3-2-3-2">
                    <text:number>b.</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33-3-2-3-3">
                    <text:number>c.</text:number>
                    <text:p text:style-name="al">de grondwerkzaamheden niet dieper reiken dan 30 centimeter onder maaiveld;</text:p>
                  </text:list-item>
                  <text:list-item text:style-override="id1-3-2-2-33-3-2-3-4">
                    <text:number>d.</text:number>
                    <text:p text:style-name="al">een rapport is overgelegd waarin de archeologische waarde van het te verstoren terrein naar het oordeel van het bevoegd gezag in voldoende mate is vastgesteld en waaruit blijkt dat:</text:p>
                    <text:list text:style-name="id1-3-2-2-33-3-2-3-4-3">
                      <text:list-item text:style-override="id1-3-2-2-33-3-2-3-4-3-1">
                        <text:number>•</text:number>
                        <text:p text:style-name="al">het behoud van de archeologische waarden in voldoende mate kan worden geborgd en/of;</text:p>
                      </text:list-item>
                      <text:list-item text:style-override="id1-3-2-2-33-3-2-3-4-3-2">
                        <text:number>•</text:number>
                        <text:p text:style-name="al">de archeologische waarden door de verstoring niet onevenredig worden geschaad en/of;</text:p>
                      </text:list-item>
                      <text:list-item text:style-override="id1-3-2-2-33-3-2-3-4-3-3">
                        <text:number>•</text:number>
                        <text:p text:style-name="al">in het geheel geen archeologische waarden aanwezig zijn.</text:p>
                      </text:list-item>
                    </text:list>
                  </text:list-item>
                  <text:list-item text:style-override="id1-3-2-2-33-3-2-3-5">
                    <text:number>e.</text:number>
                    <text:p text:style-name="al">naar oordeel van het bevoegd gezag voldoende is aangetoond zonder archeologisch rapport dat de archeologische waarden in de bodem door de bouwwerken niet onevenredig worden aangetast en/of dat er geen sprake (meer) is van archeologische waarden (bijvoorbeeld een bodemkundig rapport);</text:p>
                  </text:list-item>
                  <text:list-item text:style-override="id1-3-2-2-33-3-2-3-6">
                    <text:number>f.</text:number>
                    <text:p text:style-name="al">de grondwerkzaamheden op archeologisch onderzoek gericht zijn;</text:p>
                  </text:list-item>
                  <text:list-item text:style-override="id1-3-2-2-33-3-2-3-7">
                    <text:number>g.</text:number>
                    <text:p text:style-name="al">het de aanleg van ondergrondse infrastructuur betreft met een maximum diameter van 0,30 meter, mits deze sleufloos wordt uitgevoerd;</text:p>
                  </text:list-item>
                  <text:list-item text:style-override="id1-3-2-2-33-3-2-3-8">
                    <text:number>h.</text:number>
                    <text:p text:style-name="al">het de vervanging, vernieuwing of verandering betreft van bestaande bovengrondse bouwwerken, waarbij de oppervlakte niet wordt uitgebreid en de bestaande fundering wordt benut en/of niet dieper wordt vergraven dan de te verwijderen fundering.</text:p>
                  </text:list-item>
                </text:list>
              </text:list-item>
              <text:list-item text:style-override="id1-3-2-2-33-3-3">
                <text:number>3.</text:number>
                <text:p text:style-name="al">Van de vrijgestelde verstoringsdiepte genoemd in lid 2 kan naar boven of naar beneden worden afgeweken als dit:</text:p>
                <text:list text:style-name="id1-3-2-2-33-3-3-3">
                  <text:list-item text:style-override="id1-3-2-2-33-3-3-3-1">
                    <text:number>a.</text:number>
                    <text:p text:style-name="al">bij een afwijking naar beneden (dus minder diep dan 30 cm) aantoonbaar noodzakelijk wordt geacht voor het behoud van de archeologische (verwachtings)waarden;</text:p>
                  </text:list-item>
                  <text:list-item text:style-override="id1-3-2-2-33-3-3-3-2">
                    <text:number>b.</text:number>
                    <text:p text:style-name="al">bij een afwijking naar boven (dus dieper dan 30 cm) dit aantoonbaar het behoud van de archeologische (verwachtings)waarden niet zal schaden.</text:p>
                  </text:list-item>
                </text:list>
              </text:list-item>
            </text:list>
          </text:section>
          <text:section text:name="artikel_id1-3-2-2-34" text:style-name="artikel">
            <text:p text:style-name="artikel_kop_titel"><text:span text:style-name="artikel_kop_label">Artikel</text:span> <text:span text:style-name="artikel_kop_nr">23C.</text:span> Voorwaarden en voorschriften archeologisch onderzoek en omgevingsvergunning</text:p>
            <text:list text:style-name="id1-3-2-2-34-2">
              <text:list-item text:style-override="id1-3-2-2-34-2">
                <text:number>1.</text:number>
                <text:p text:style-name="al">Voorafgaand aan de verlening van de omgevingsvergunning kan een archeologisch onderzoek worden verplicht. Hierbij moet de archeologische waarde van het te verstoren terrein in voldoende mate worden vastgesteld. Dit onderzoek voldoet aan:</text:p>
                <text:list text:style-name="id1-3-2-2-34-2-3">
                  <text:list-item text:style-override="id1-3-2-2-34-2-3-1">
                    <text:number>a.</text:number>
                    <text:p text:style-name="al">de vigerende kwaliteitsnorm (KNA);</text:p>
                  </text:list-item>
                  <text:list-item text:style-override="id1-3-2-2-34-2-3-2">
                    <text:number>b.</text:number>
                    <text:p text:style-name="al">de eisen vanuit de FAMKE;</text:p>
                  </text:list-item>
                </text:list>
              </text:list-item>
              <text:list-item text:style-override="id1-3-2-2-34-3">
                <text:number>2.</text:number>
                <text:p text:style-name="al">Indien uit het onder lid 1 genoemde vooronderzoek blijkt dat er sprake is van een behoudenswaardige archeologische vindplaats, die zal worden verstoord door de grondwerkzaamheden, dan kunnen één of meerdere van de volgende voorschriften worden verbonden aan de omgevingsvergunning:</text:p>
                <text:list text:style-name="id1-3-2-2-34-3-3">
                  <text:list-item text:style-override="id1-3-2-2-34-3-3-1">
                    <text:number>a.</text:number>
                    <text:p text:style-name="al">de verplichting tot het treffen van technische maatregelen (bijvoorbeeld een archeologievriendelijk heipalenplan), waardoor ondanks de uitvoering van de grondwerkzaamheden de archeologische resten in de gronden kunnen worden behouden, en/of</text:p>
                  </text:list-item>
                  <text:list-item text:style-override="id1-3-2-2-34-3-3-2">
                    <text:number>b.</text:number>
                    <text:p text:style-name="al">de verplichting tot het doen van opgravingen op basis van een door het bevoegd gezag goedgekeurd Programma van Eisen, en/of</text:p>
                  </text:list-item>
                  <text:list-item text:style-override="id1-3-2-2-34-3-3-3">
                    <text:number>c.</text:number>
                    <text:p text:style-name="al">de verplichting de grondwerkzaamheden te laten begeleiden door een archeologisch deskundige op basis van een door het bevoegd gezag goedgekeurd Programma van Eisen.</text:p>
                  </text:list-item>
                </text:list>
              </text:list-item>
            </text:list>
          </text:section>
          <text:section text:name="artikel_id1-3-2-2-35" text:style-name="artikel">
            <text:p text:style-name="artikel_kop_titel"><text:span text:style-name="artikel_kop_label">Artikel</text:span> <text:span text:style-name="artikel_kop_nr">23D</text:span> Archeologische monumentenzorg in het omgevingsplan</text:p>
            <text:p text:style-name="al">Artikel 23B is niet van toepassing wanneer in het geldende omgevingsplan bepalingen zijn opgenomen omtrent archeologische monumentenzorg.</text:p>
            <text:p text:style-name="al"/>
          </text:section>
          <text:section text:name="paragraaf_id1-3-2-2-36" text:style-name="paragraaf">
            <text:p text:style-name="paragraaf_kop"><text:span text:style-name="label">§</text:span> <text:span text:style-name="nr">9.</text:span> Slotbepalingen</text:p>
          </text:section>
          <text:section text:name="artikel_id1-3-2-2-37" text:style-name="artikel">
            <text:p text:style-name="artikel_kop_titel"><text:span text:style-name="artikel_kop_label">Artikel</text:span> <text:span text:style-name="artikel_kop_nr">24.</text:span> Intrekken oude verordening</text:p>
            <text:p text:style-name="al">De Erfgoedverordening Heerenveen, zoals deze laatstelijk is vastgesteld op 21 december 2015, wordt ingetrokken op de datum van inwerkingtreding van de nieuwe verordening.</text:p>
          </text:section>
          <text:section text:name="artikel_id1-3-2-2-38" text:style-name="artikel">
            <text:p text:style-name="artikel_kop_titel"><text:span text:style-name="artikel_kop_label">Artikel</text:span> <text:span text:style-name="artikel_kop_nr">25.</text:span> Overgangsrecht</text:p>
            <text:list text:style-name="id1-3-2-2-38-2">
              <text:list-item text:style-override="id1-3-2-2-38-2">
                <text:number>1.</text:number>
                <text:p text:style-name="al">De op grond van de onder artikel 24 ingetrokken verordening aangewezen en geregistreerde gemeentelijke monumenten, worden geacht aangewezen en geregistreerd te zijn overeenkomstig de bepalingen van deze verordening.</text:p>
              </text:list-item>
              <text:list-item text:style-override="id1-3-2-2-38-3">
                <text:number>2.</text:number>
                <text:p text:style-name="al">Aanvragen en bezwaren die zijn ingediend voorafgaand aan de inwerkingtreding van deze verordening worden afgehandeld met inachtneming van de in artikel 24 ingetrokken verordening. </text:p>
              </text:list-item>
            </text:list>
          </text:section>
          <text:section text:name="artikel_id1-3-2-2-39" text:style-name="artikel">
            <text:p text:style-name="artikel_kop_titel"><text:span text:style-name="artikel_kop_label">Artikel</text:span> <text:span text:style-name="artikel_kop_nr">26.</text:span> Inwerkingtreding en citeertitel</text:p>
            <text:list text:style-name="id1-3-2-2-39-2">
              <text:list-item text:style-override="id1-3-2-2-39-2">
                <text:number>1.</text:number>
                <text:p text:style-name="al">Deze verordening treedt in werking op het tijdstip dat de Omgevingswet in werking treedt.</text:p>
              </text:list-item>
              <text:list-item text:style-override="id1-3-2-2-39-3">
                <text:number>2.</text:number>
                <text:p text:style-name="al">Deze verordening wordt aangehaald als: Erfgoedverordening Heerenveen.</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mevrouw L. Roest-Jonkers </text:span></text:p>
          </text:section>
          <text:section text:name="ondertekening_id1-3-2-3-3">
            <text:p><text:span text:style-name="functie"/></text:p>
            <text:p><text:span text:style-name="functie">De voorzitter,</text:span></text:p>
            <text:p><text:span text:style-name="functie">mevrouw 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474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4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4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3.16 van de Erfgoedwet]|[1.0:c:BWBR0037521&amp;artikel=3.16&amp;g=2023-05-01</meta:user-defined>
    <meta:user-defined meta:name="OVERHEIDop.referentienummer">Z.23.413246</meta:user-defined>
    <meta:user-defined meta:name="DCTERMS.alternative">Erfgoedverordening Heerenveen</meta:user-defined>
    <dc:language>nl</dc:language>
    <meta:user-defined meta:name="OVERHEIDop.locatietype/OVERHEIDop.gebiedsmarkering">Gemeente</meta:user-defined>
    <meta:user-defined meta:name="DC.title">Erfgoedverordening Heerenveen</meta:user-defined>
    <meta:user-defined meta:name="DCTERMS.W3CDTF/DCTERMS.available">2023-12-20</meta:user-defined>
    <meta:user-defined meta:name="DCTERMS.W3CDTF/OVERHEIDop.jaargang">2023</meta:user-defined>
    <meta:user-defined meta:name="OVERHEIDop.publicationIssue">544745</meta:user-defined>
    <meta:user-defined meta:name="OVERHEIDop.betreftRegeling">CVDR708088_1</meta:user-defined>
    <meta:user-defined meta:name="xs:date/OVERHEIDop.startdatum">2024-01-01</meta:user-defined>
    <meta:user-defined meta:name="OVERHEIDop.GmbID/DC.identifier">gmb-2023-544745</meta:user-defined>
    <meta:user-defined meta:name="OVERHEIDop.versieInformatie"/>
  </office:meta>
</office:document-meta>
</file>