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3 december 2023 aan Pastoor Van Winkelstraat 33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1 december 2023 op grond van artikel 3, eerste lid, van de Wet op de kansspelen vergunning verleend voor een loterij op 13 december 2023, locatie Pastoor Van Winkelstraat 33, 5374BG Schaijk. </text:p>
            <text:p text:style-name="common-al">De vergunning is op 11 decem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7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13 december 2023 aan Pastoor Van Winkelstraat 33 te Schaijk</meta:user-defined>
    <meta:user-defined meta:name="DCTERMS.W3CDTF/DCTERMS.available">2023-12-20</meta:user-defined>
    <meta:user-defined meta:name="DCTERMS.W3CDTF/OVERHEIDop.jaargang">2023</meta:user-defined>
    <meta:user-defined meta:name="OVERHEIDop.publicationIssue">544739</meta:user-defined>
    <meta:user-defined meta:name="OVERHEIDop.GmbID/DC.identifier">gmb-2023-544739</meta:user-defined>
    <meta:user-defined meta:name="OVERHEIDop.versieInformatie"/>
  </office:meta>
</office:document-meta>
</file>