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bullet style:num-suffix="" text:bullet-char="​" text:level="1">
        <style:list-level-properties text:min-label-width="10mm"/>
      </text:list-level-style-bullet>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bullet style:num-suffix="" text:bullet-char="​" text:level="1">
        <style:list-level-properties text:min-label-width="10mm"/>
      </text:list-level-style-bullet>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bullet style:num-suffix="" text:bullet-char="​" text:level="1">
        <style:list-level-properties text:min-label-width="10mm"/>
      </text:list-level-style-bullet>
    </text:list-style>
    <text:list-style style:name="id1-3-2-2-3-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5-1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4 gemeente Harlingen</text:p>
      <text:section text:name="regeling_id1-3-2" text:style-name="regeling">
        <text:section text:name="aanhef_id1-3-2-1" text:style-name="aanhef">
          <text:section text:name="preambule_id1-3-2-1-1" text:style-name="preambule">
            <text:p text:style-name="al">De gemeenteraad van de gemeente Harlingen;</text:p>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overwegende:</text:p>
            <text:p text:style-name="al"/>
            <text:list text:style-name="id1-3-2-1-1-7">
              <text:list-item text:style-override="id1-3-2-1-1-7-1">
                <text:number>1.</text:number>
                <text:p text:style-name="al">dat burgers een eigen verantwoordelijkheid dragen voor de wijze waarop zij hun leven inrichten en deelnemen aan het maatschappelijk leven;</text:p>
              </text:list-item>
              <text:list-item text:style-override="id1-3-2-1-1-7-2">
                <text:number>2.</text:number>
                <text:p text:style-name="al">dat van burgers verwacht mag worden dat zij elkaar daarin naar vermogen bijstaan;</text:p>
              </text:list-item>
              <text:list-item text:style-override="id1-3-2-1-1-7-3">
                <text:number>3.</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7-4">
                <text:number>4.</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7-5">
                <text:number>5.</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2024 gemeente Har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Wet maatschappelijke ondersteuning 2015 en in de Algemene wet bestuursrecht.</text:p>
              <text:p text:style-name="al"/>
              <text:p text:style-name="al">In deze verordening en de daarop berustende bepalingen wordt verstaan onder:</text:p>
              <text:list text:style-name="id1-3-2-2-1-2-5">
                <text:list-item text:style-override="id1-3-2-2-1-2-5-1">
                  <text:number>1.</text:number>
                  <text:p text:style-name="al">advies en aanvraag maatwerkvoorziening Wmo 2015: het geaccordeerde of voor gezien getekende document dat een weergave bevat van het onderzoek in het kader van de Wmo 2015;</text:p>
                </text:list-item>
                <text:list-item text:style-override="id1-3-2-2-1-2-5-2">
                  <text:number>2.</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5-3">
                  <text:number>3.</text:number>
                  <text:p text:style-name="al">beleidsregels: Beleidsregels maatschappelijke ondersteuning;</text:p>
                </text:list-item>
                <text:list-item text:style-override="id1-3-2-2-1-2-5-4">
                  <text:number>4.</text:number>
                  <text:p text:style-name="al">bijdrage in de kosten: bijdrage in de kosten als bedoeld in artikel 2.1.4a van de wet;</text:p>
                </text:list-item>
                <text:list-item text:style-override="id1-3-2-2-1-2-5-5">
                  <text:number>5.</text:number>
                  <text:p text:style-name="al">het college: het college van burgemeester en wethouders van de gemeente Harlingen;</text:p>
                </text:list-item>
                <text:list-item text:style-override="id1-3-2-2-1-2-5-6">
                  <text:number>6.</text:number>
                  <text:p text:style-name="al">de wet: de Wet maatschappelijke ondersteuning 2015;</text:p>
                </text:list-item>
                <text:list-item text:style-override="id1-3-2-2-1-2-5-7">
                  <text:number>7.</text:number>
                  <text:p text:style-name="al">gebiedsteam: het in de desbetreffende gemeente actieve team van professionals;</text:p>
                </text:list-item>
                <text:list-item text:style-override="id1-3-2-2-1-2-5-8">
                  <text:number>8.</text:number>
                  <text:p text:style-name="al">formele hulp: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5-9">
                  <text:number>9.</text:number>
                  <text:p text:style-name="al">hoofdverblijf: het feitelijke woonadres van de aanvrager. In de meeste gevallen is dat het adres waarmee de aanvrager in de GBA staat ingeschreven. De omstandigheden van het geval kunnen echter aanleiding geven een ander adres als feitelijk woonadres aan te merken;</text:p>
                </text:list-item>
                <text:list-item text:style-override="id1-3-2-2-1-2-5-10">
                  <text:number>10.</text:number>
                  <text:p text:style-name="al">hulpvraag: de behoefte aan maatschappelijke ondersteuning als bedoeld in artikel 2.3.2, eerste lid, van de wet;</text:p>
                </text:list-item>
                <text:list-item text:style-override="id1-3-2-2-1-2-5-11">
                  <text:number>11.</text:number>
                  <text:p text:style-name="al">ingezetene: cliënt die hoofdverblijf heeft in de gemeente Harlingen.</text:p>
                </text:list-item>
                <text:list-item text:style-override="id1-3-2-2-1-2-5-12">
                  <text:number>12.</text:number>
                  <text:p text:style-name="al">onverwijld: zo spoedig mogelijk, maar in ieder geval binnen drie werkdagen;</text:p>
                </text:list-item>
                <text:list-item text:style-override="id1-3-2-2-1-2-5-13">
                  <text:number>13.</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5-14">
                  <text:number>14.</text:number>
                  <text:p text:style-name="al">ZIN: zorg in natura-tarief.</text:p>
                </text:list-item>
              </text:list>
            </text:section>
            <text:section text:name="artikel_id1-3-2-2-1-3" text:style-name="artikel">
              <text:p text:style-name="artikel_kop_titel"><text:span text:style-name="artikel_kop_label">Artikel</text:span> <text:span text:style-name="artikel_kop_nr">2.</text:span> Algemene bepalingen</text:p>
              <text:p text:style-name="al">De gemeente Harlinge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yslân 2018’.</text:p>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text:p>
              <text:list text:style-name="id1-3-2-2-3-2-2">
                <text:list-item text:style-override="id1-3-2-2-3-2-2">
                  <text:number>1.</text:number>
                  <text:p text:style-name="al">Het college neemt het advies en aanvraag maatwerkvoorziening Wmo 2015 als uitgangspunt voor de beoordeling van een aanvraag om een maatwerkvoorziening.</text:p>
                </text:list-item>
                <text:list-item text:style-override="id1-3-2-2-3-2-3">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5">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text:p>
                </text:list-item>
                <text:list-item text:style-override="id1-3-2-2-3-2-6">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7-3">
                    <text:list-item text:style-override="id1-3-2-2-3-2-7-3-1">
                      <text:number>a.</text:number>
                      <text:p text:style-name="al">de eerder verstrekte voorziening verloren is gegaan als gevolg van omstandigheden die niet aan de cliënt zijn toe te rekenen;</text:p>
                    </text:list-item>
                    <text:list-item text:style-override="id1-3-2-2-3-2-7-3-2">
                      <text:number>b.</text:number>
                      <text:p text:style-name="al">de cliënt geheel of gedeeltelijk tegemoet komt in de veroorzaakte kosten;</text:p>
                    </text:list-item>
                    <text:list-item text:style-override="id1-3-2-2-3-2-7-3-3">
                      <text:number>c.</text:number>
                      <text:p text:style-name="al">de eerder verstrekte voorziening niet langer een oplossing biedt voor de behoefte van de cliënt aan maatschappelijke ondersteuning.</text:p>
                    </text:list-item>
                  </text:list>
                </text:list-item>
                <text:list-item text:style-override="id1-3-2-2-3-2-8">
                  <text:number>7.</text:number>
                  <text:p text:style-name="al">Als een maatwerkvoorziening noodzakelijk is, wordt de goedkoopst compenserende maatwerkvoorziening verstrekt.</text:p>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
                  <text:number>1.</text:number>
                  <text:p text:style-name="al">Er wordt in ieder geval geen maatwerkvoorziening verstrekt:</text:p>
                  <text:list text:style-name="id1-3-2-2-3-3-2-3">
                    <text:list-item text:style-override="id1-3-2-2-3-3-2-3-1">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3-2-3-2">
                      <text:number>b.</text:number>
                      <text:p text:style-name="al">voor zover de cliënt met gebruikmaking van een algemene voorziening de beperkingen in de zelfredzaamheid en/of participatie kan wegnemen;</text:p>
                    </text:list-item>
                    <text:list-item text:style-override="id1-3-2-2-3-3-2-3-3">
                      <text:number>c.</text:number>
                      <text:p text:style-name="al">indien de voorziening voor cliënt algemeen gebruikelijk is;</text:p>
                    </text:list-item>
                    <text:list-item text:style-override="id1-3-2-2-3-3-2-3-4">
                      <text:number>d.</text:number>
                      <text:p text:style-name="al">indien het een voorziening betreft die de cliënt na de melding aan het college als bedoeld in artikel 2.3.2. lid 1 van de wet maar vóór de datum van het besluit heeft gerealiseerd of geaccepteerd, tenzij het college daarvoor schriftelijk toestemming heeft verleend of de noodzaak, adequaatheid en passendheid van de voorziening en de gemaakte kosten achteraf kan worden vastgesteld;</text:p>
                    </text:list-item>
                    <text:list-item text:style-override="id1-3-2-2-3-3-2-3-5">
                      <text:number>e.</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3-2-3-6">
                      <text:number>f.</text:number>
                      <text:p text:style-name="al">voor zover deze niet in overwegende mate op het individu is gericht;</text:p>
                    </text:list-item>
                    <text:list-item text:style-override="id1-3-2-2-3-3-2-3-7">
                      <text:number>g.</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 tenzij een kortdurende maatwerkvoorziening leidt tot het te bereiken resultaat;</text:p>
                    </text:list-item>
                    <text:list-item text:style-override="id1-3-2-2-3-3-3-3-2">
                      <text:number>b.</text:number>
                      <text:p text:style-name="al">indien de cliënt geen ingezetene is van de gemeente Harlingen.</text:p>
                    </text:list-item>
                  </text:list>
                </text:list-item>
                <text:list-item text:style-override="id1-3-2-2-3-3-4">
                  <text:number>3.</text:number>
                  <text:p text:style-name="al">Geen woonvoorziening wordt verstrekt:</text:p>
                  <text:p text:style-name="al">voor zover de beperkingen in de zelfredzaamheid en/of participatie voortvloeien uit de aard van de in de woning gebruikte materialen;</text:p>
                  <text:list text:style-name="id1-3-2-2-3-3-4-4">
                    <text:list-item text:style-override="id1-3-2-2-3-3-4-4-1">
                      <text:number>a.</text:number>
                      <text:p text:style-name="al">indien de belanghebbende zijn/haar hoofdverblijf niet heeft in de gemeente Harlingen;</text:p>
                    </text:list-item>
                    <text:list-item text:style-override="id1-3-2-2-3-3-4-4-2">
                      <text:number>b.</text:number>
                      <text:p text:style-name="al">voor zover het voorzieningen in gemeenschappelijke ruimten betreft welke niet op het individu zijn gericht;</text:p>
                    </text:list-item>
                    <text:list-item text:style-override="id1-3-2-2-3-3-4-4-3">
                      <text:number>c.</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3-4-4-4">
                      <text:number>d.</text:number>
                      <text:p text:style-name="al">indien de cliënt niet is verhuisd naar de voor zijn of haar beperkingen op dat moment meest geschikte woning, tenzij daarvoor vooraf schriftelijk toestemming is verleend door het college.</text:p>
                    </text:list-item>
                    <text:list-item text:style-override="id1-3-2-2-3-3-4-4-5">
                      <text:number>e.</text:number>
                      <text:p text:style-name="al">Indien toepassing wordt gegeven aan het primaat van verhuizen. </text:p>
                    </text:list-item>
                  </text:list>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
                  <text:number>1.</text:number>
                  <text:p text:style-name="al">Het college verstrekt een pgb in overeenstemming met artikel 2.3.6 van de wet.</text:p>
                </text:list-item>
                <text:list-item text:style-override="id1-3-2-2-3-4-3">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4-4">
                  <text:number>3.</text:number>
                  <text:p text:style-name="al">Een cliënt aan wie een pgb wordt verstrekt, kan diensten, hulpmiddelen, woningaanpassingen en andere maatregelen onder de volgende voorwaarden betrekken van sociaal betrokken ondersteuners:</text:p>
                  <text:list text:style-name="id1-3-2-2-3-4-4-3">
                    <text:list-item text:style-override="id1-3-2-2-3-4-4-3-1">
                      <text:number>a.</text:number>
                      <text:p text:style-name="al">het die situaties betreft waarin het de gebruikelijke hulp overstijgt en dit aantoonbaar tot betere en effectievere ondersteuning leidt en aantoonbaar doelmatiger is.</text:p>
                    </text:list-item>
                  </text:list>
                </text:list-item>
                <text:list-item text:style-override="id1-3-2-2-3-4-5">
                  <text:number>4.</text:number>
                  <text:p text:style-name="al">Een pgb dient door de cliënt binnen zes maanden na toekenning te worden aangewend ten behoeve van het resultaat waarvoor het is verstrekt.</text:p>
                </text:list-item>
              </text:list>
            </text:section>
            <text:section text:name="artikel_id1-3-2-2-3-5" text:style-name="artikel">
              <text:p text:style-name="artikel_kop_titel"><text:span text:style-name="artikel_kop_label">Artikel</text:span> <text:span text:style-name="artikel_kop_nr">7</text:span> Regels voor hoogte PGB</text:p>
              <text:p text:style-name="al">
              <text:span text:style-name="nadrukvet">Algemeen:</text:span>
            </text:p>
              <text:list text:style-name="id1-3-2-2-3-5-3">
                <text:list-item text:style-override="id1-3-2-2-3-5-3-1">
                  <text:number>1.</text:number>
                  <text:p text:style-name="al">De hoogte van een PGB wordt berekend op basis van een prijs of tarief:</text:p>
                  <text:list text:style-name="id1-3-2-2-3-5-3-1-3">
                    <text:list-item text:style-override="id1-3-2-2-3-5-3-1-3-1">
                      <text:number>a.</text:number>
                      <text:p text:style-name="al">waarbij redelijkerwijs is verzekerd dat het PGB toereikend is om veilige, doeltreffende en kwalitatief goede ondersteuning te realiseren;</text:p>
                    </text:list-item>
                    <text:list-item text:style-override="id1-3-2-2-3-5-3-1-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5-3-1-3-3">
                      <text:number>c.</text:number>
                      <text:p text:style-name="al">welke niet meer bedraagt dan (een percentage van) de kostprijs van de in de betreffende situatie goedkoopst adequate in het dienstgebied beschikbare maatwerkvoorziening in natura.</text:p>
                    </text:list-item>
                  </text:list>
                </text:list-item>
              </text:list>
              <text:p text:style-name="al">
              <text:span text:style-name="nadrukvet">Bijzonder:</text:span>
            </text:p>
              <text:list text:style-name="id1-3-2-2-3-5-5">
                <text:list-item text:style-override="id1-3-2-2-3-5-5-1">
                  <text:number>2.</text:number>
                  <text:p text:style-name="al">
                  <text:span text:style-name="nadrukvet">Individuele begeleiding basis, plus en specialistisch</text:span>
                </text:p>
                </text:list-item>
                <text:list-item text:style-override="id1-3-2-2-3-5-5-2">
                  <text:number/>
                  <text:p text:style-name="al">Het PGB-tarief voor formele hulp bedraagt maximaal 75% van het ZIN-tarief. Bij de inzet van het sociaal netwerk bedraagt het PGB-tarief maximaal 50% van het ZIN-tarief.</text:p>
                </text:list-item>
                <text:list-item text:style-override="id1-3-2-2-3-5-5-3">
                  <text:number>3.</text:number>
                  <text:p text:style-name="al">
                  <text:span text:style-name="nadrukvet">Dagactiviteit basis, plus en persoonlijke ontwikkeling en kortdurend verblijf basis en plus</text:span>
                </text:p>
                </text:list-item>
                <text:list-item text:style-override="id1-3-2-2-3-5-5-4">
                  <text:number/>
                  <text:p text:style-name="al">Het PGB-tarief voor formele hulp bedraagt maximaal 80% van het ZIN-tarief. Bij de inzet van het sociaal netwerk bedraagt het PGB-tarief maximaal 50% van het ZIN-tarief.</text:p>
                </text:list-item>
                <text:list-item text:style-override="id1-3-2-2-3-5-5-5">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3-5-5-6">
                  <text:number>5.</text:number>
                  <text:p text:style-name="al">Wanneer kortdurend verblijf basis of plus is geïndiceerd en daarbij vervoer naar en van dat verblijf in de vorm van een pgb is geïndiceerd, wordt het pgb voor vervoer op maat vastgesteld.</text:p>
                </text:list-item>
                <text:list-item text:style-override="id1-3-2-2-3-5-5-7">
                  <text:number>6.</text:number>
                  <text:p text:style-name="al">
                  <text:span text:style-name="nadrukvet">Huishoudelijke hulp1 en huishoudelijke hulp 2</text:span>
                </text:p>
                </text:list-item>
                <text:list-item text:style-override="id1-3-2-2-3-5-5-8">
                  <text:number/>
                  <text:p text:style-name="al">Het PGB-tarief voor formele hulp bedraagt maximaal 75% van het ZIN-tarief. Bij de inzet van het sociaal netwerk bedraagt het PGB-tarief maximaal 50% van het ZIN-tarief.</text:p>
                </text:list-item>
                <text:list-item text:style-override="id1-3-2-2-3-5-5-9">
                  <text:number>7.</text:number>
                  <text:p text:style-name="al">
                  <text:span text:style-name="nadrukvet">Rolstoelvoorzieningen</text:span>
                </text:p>
                  <text:list text:style-name="id1-3-2-2-3-5-5-9-3">
                    <text:list-item text:style-override="id1-3-2-2-3-5-5-9-3-1">
                      <text:number>a.</text:number>
                      <text:p text:style-name="al">Het PGB-budget voor een maatwerkvoorziening in de vorm van een rolstoel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5-9-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5-10">
                  <text:number>8.</text:number>
                  <text:p text:style-name="al">
                  <text:span text:style-name="nadrukvet">Vervoersvoorzieningen</text:span>
                </text:p>
                  <text:list text:style-name="id1-3-2-2-3-5-5-10-3">
                    <text:list-item text:style-override="id1-3-2-2-3-5-5-10-3-1">
                      <text:number>a.</text:number>
                      <text:p text:style-name="al">Het PGB-budget voor een maatwerkvoorziening in de vorm van een vervoers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5-10-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5-11">
                  <text:number>9.</text:number>
                  <text:p text:style-name="al">
                  <text:span text:style-name="nadrukvet">Woonvoorzieningen</text:span>
                </text:p>
                  <text:list text:style-name="id1-3-2-2-3-5-5-11-3">
                    <text:list-item text:style-override="id1-3-2-2-3-5-5-11-3-1">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5-11-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item text:style-override="id1-3-2-2-3-5-5-12">
                  <text:number>10.</text:number>
                  <text:p text:style-name="al">
                  <text:span text:style-name="nadrukvet">Vervoersvoorzieningen</text:span>
                </text:p>
                  <text:list text:style-name="id1-3-2-2-3-5-5-12-3">
                    <text:list-item text:style-override="id1-3-2-2-3-5-5-12-3-1">
                      <text:number>a.</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5-5-12-3-2">
                      <text:number>b.</text:number>
                      <text:p text:style-name="al">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
                </text:list-item>
                <text:list-item text:style-override="id1-3-2-2-3-5-5-13">
                  <text:number>11.</text:number>
                  <text:p text:style-name="al">
                  <text:span text:style-name="nadrukvet">Aanschaf en indien nodig onderhoud, verzekering of noodzakelijke reparatie sportrolstoel</text:span>
                </text:p>
                </text:list-item>
                <text:list-item text:style-override="id1-3-2-2-3-5-5-14">
                  <text:number/>
                  <text:p text:style-name="a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8.</text:span> Controle</text:p>
              <text:list text:style-name="id1-3-2-2-4-2-2">
                <text:list-item text:style-override="id1-3-2-2-4-2-2">
                  <text:number>1.</text:number>
                  <text:p text:style-name="al">Het college onderzoekt al dan niet periodiek of de verstrekte voorzieningen worden gebruikt of besteed ten behoeve van het doel waarvoor ze verstrekt zijn. Daarbij wordt eveneens gekeken naar de kwaliteit en rechtmatigheid ervan.</text:p>
                </text:list-item>
                <text:list-item text:style-override="id1-3-2-2-4-2-3">
                  <text:number>2.</text:number>
                  <text:p text:style-name="al">Onverminderd artikel 2.3.8 lid 3 van de wet en artikel 5:20 van de Awb bestaat de verplichting medewerking te verlenen.</text:p>
                </text:list-item>
              </text:list>
            </text:section>
            <text:section text:name="artikel_id1-3-2-2-4-3"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list text:style-name="id1-3-2-2-4-3-2">
                <text:list-item text:style-override="id1-3-2-2-4-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4">
                  <text:number>3.</text:number>
                  <text:p text:style-name="al">Onverminderd artikel 2.3.10 van de wet kan het college een beslissing in als bedoeld in artikel 2.3.5 of 2.3.6 van de wet herzien of intrekken als het college vaststelt dat:</text:p>
                  <text:list text:style-name="id1-3-2-2-4-3-4-3">
                    <text:list-item text:style-override="id1-3-2-2-4-3-4-3-1">
                      <text:number>a.</text:number>
                      <text:p text:style-name="al">de cliënt onjuiste of onvolledige gegevens heeft verstrekt en de verstrekking van juiste of volledige gegevens tot een andere beslissing zou hebben geleid;</text:p>
                    </text:list-item>
                    <text:list-item text:style-override="id1-3-2-2-4-3-4-3-2">
                      <text:number>b.</text:number>
                      <text:p text:style-name="al">de cliënt niet langer op de maatwerkvoorziening of het pgb is aangewezen;</text:p>
                    </text:list-item>
                    <text:list-item text:style-override="id1-3-2-2-4-3-4-3-3">
                      <text:number>c.</text:number>
                      <text:p text:style-name="al">de maatwerkvoorziening of het pgb niet meer toereikend is te achten;</text:p>
                    </text:list-item>
                    <text:list-item text:style-override="id1-3-2-2-4-3-4-3-4">
                      <text:number>d.</text:number>
                      <text:p text:style-name="al">de cliënt langer dan 8 weken verblijft in een instelling als bedoeld in de Wet langdurige zorg of de Zorgverzekeringswet;</text:p>
                    </text:list-item>
                    <text:list-item text:style-override="id1-3-2-2-4-3-4-3-5">
                      <text:number>e.</text:number>
                      <text:p text:style-name="al">de cliënt niet voldoet aan de aan de maatwerkvoorziening of het pgb verbonden voorwaarden, of</text:p>
                    </text:list-item>
                    <text:list-item text:style-override="id1-3-2-2-4-3-4-3-6">
                      <text:number>f.</text:number>
                      <text:p text:style-name="al">de cliënt de maatwerkvoorziening of het pgb niet of voor een ander doel gebruikt.</text:p>
                    </text:list-item>
                  </text:list>
                </text:list-item>
                <text:list-item text:style-override="id1-3-2-2-4-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6">
                  <text:number>5.</text:number>
                  <text:p text:style-name="al">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3-7">
                  <text:number>6.</text:number>
                  <text:p text:style-name="al">Ingeval het recht op een in eigendom verstrekte voorziening is ingetrokken, wordt deze voorziening teruggevorderd.</text:p>
                </text:list-item>
                <text:list-item text:style-override="id1-3-2-2-4-3-8">
                  <text:number>7.</text:number>
                  <text:p text:style-name="al">Ingeval het recht op een in bruikleen verstrekte voorziening is ingetrokken, wordt deze voorziening teruggevorderd.</text:p>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4-4">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text:p>
              <text:list text:style-name="id1-3-2-2-5-2-2">
                <text:list-item text:style-override="id1-3-2-2-5-2-2">
                  <text:number>1.</text:number>
                  <text:p text:style-name="al">Een cliënt is een bijdrage in de kosten verschuldigd voor een maatwerkvoorziening in natura dan wel als pgb.</text:p>
                </text:list-item>
                <text:list-item text:style-override="id1-3-2-2-5-2-3">
                  <text:number>2.</text:number>
                  <text:p text:style-name="al">Op grond van artikel 2.1.4a lid vier Wmo 2015, worden de bijdragen voor een maatwerkvoorziening en pgb tot aan kostprijs, voor de ongehuwde cliënt of de gehuwde cliënt en echtgenoot tezamen, door het CAK vastgesteld en geïnd, tenzij overeenkomstig hoofdstuk 3 van het Uitvoeringsbesluit Wmo 2015 of het volgende lid geen bijdrage is verschuldigd. </text:p>
                </text:list-item>
                <text:list-item text:style-override="id1-3-2-2-5-2-4">
                  <text:number>3.</text:number>
                  <text:p text:style-name="al">In de volgende gevallen is geen bijdrage in de kosten verschuldigd:</text:p>
                  <text:list text:style-name="id1-3-2-2-5-2-4-3">
                    <text:list-item text:style-override="id1-3-2-2-5-2-4-3-1">
                      <text:number>a.</text:number>
                      <text:p text:style-name="al">Wanneer een financiële tegemoetkoming wordt verstrekt.</text:p>
                    </text:list-item>
                    <text:list-item text:style-override="id1-3-2-2-5-2-4-3-2">
                      <text:number>b.</text:number>
                      <text:p text:style-name="al">Wanneer vervoer naar en van de dagactiviteit basis, plus of persoonlijke ontwikkeling of naar kortdurend verblijf basis of plus wordt verstrekt.</text:p>
                    </text:list-item>
                  </text:list>
                </text:list-item>
                <text:list-item text:style-override="id1-3-2-2-5-2-5">
                  <text:number>4.</text:number>
                  <text:p text:style-name="al">Voor collectief vervoer geldt een afwijkende bijdrage. De reizigersbijdragen daarvoor zijn vastgelegd in artikel 2 van het Financieel Besluit maatschappelijke ondersteuning 2024.</text:p>
                </text:list-item>
                <text:list-item text:style-override="id1-3-2-2-5-2-6">
                  <text:number>5.</text:number>
                  <text:p text:style-name="al">De kostprijs van</text:p>
                  <text:list text:style-name="id1-3-2-2-5-2-6-3">
                    <text:list-item text:style-override="id1-3-2-2-5-2-6-3-1">
                      <text:number>a.</text:number>
                      <text:p text:style-name="al">Een maatwerkvoorziening wordt bepaald door een aanbesteding, na een consultatie in de markt, of in overleg met de aanbieder.</text:p>
                    </text:list-item>
                    <text:list-item text:style-override="id1-3-2-2-5-2-6-3-2">
                      <text:number>b.</text:number>
                      <text:p text:style-name="al">Een maatwerkvoorziening in de vorm van een hulpmiddel of woningaanpassing wordt tevens bepaald door de wijze van beschikbaarstelling van de voorziening.</text:p>
                    </text:list-item>
                    <text:list-item text:style-override="id1-3-2-2-5-2-6-3-3">
                      <text:number>c.</text:number>
                      <text:p text:style-name="al">Een pgb is gelijk aan de hoogte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onder andere:</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2.</text:number>
                  <text:p text:style-name="al">Het college kan een kwaliteitskader stellen eis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worden gesteld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de derde; of</text:p>
                    </text:list-item>
                    <text:list-item text:style-override="id1-3-2-2-6-4-2-3-2">
                      <text:number>b.</text:number>
                      <text:p text:style-name="al">een reële prijs die geldt als ondergrens voor:</text:p>
                      <text:p text:style-name="al">1e een inschrijving en het aangaan van een overeenkomst met de derde, en</text:p>
                      <text:p text:style-name="al">2e de vaste prijs, bedoeld in onderdeel a.</text:p>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Het college bepaalt hoe de jaarlijkse blijk van waardering voor mantelzorgers van cliënten wordt vormgegeven.</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2-3">
                  <text:number>2.</text:number>
                  <text:p text:style-name="al">Aanbieders stellen een regeling vast voor de afhandeling van klachten van cliënten ten aanzien van voorzieningen die in het kader van deze verordening worden verstrekt.</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8.</text:span> Betrekken van ingezetenen bij het beleid</text:p>
              <text:list text:style-name="id1-3-2-2-8-4-2">
                <text:list-item text:style-override="id1-3-2-2-8-4-2">
                  <text:number>1.</text:number>
                  <text:p text:style-name="al">Het college stelt ingezetenen, waaronder in ieder geval cliënten of hun vertegenwoordigers, in de gelegenheid om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text:p>
              <text:list text:style-name="id1-3-2-2-9-2-2">
                <text:list-item text:style-override="id1-3-2-2-9-2-2">
                  <text:number>1.</text:number>
                  <text:p text:style-name="al">Het college is, bij de verwerking van persoonsgegevens op grond van deze verordening, gehouden aan de wettelijke bepalingen in de Wmo 2015, de daaruit afgeleide regelgeving, de Algemene Wet Bestuursrecht en de Algemene Verordening Gegevensbescherming.</text:p>
                </text:list-item>
                <text:list-item text:style-override="id1-3-2-2-9-2-3">
                  <text:number>2.</text:number>
                  <text:p text:style-name="al">Het college draagt zorg voor het naleven van het door het college vastgestelde Privacy-protocol.</text:p>
                </text:list-item>
                <text:list-item text:style-override="id1-3-2-2-9-2-4">
                  <text:number>3.</text:number>
                  <text:p text:style-name="al">Het college informeert actief de bewoner/jeugdigen en hun ouders over zijn/hun privacy rechten en de gegevensverwerkingen die in het kader van de ondersteuning plaatsvinden.</text:p>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3">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3-4">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5">
                  <text:number>4.</text:number>
                  <text:p text:style-name="al">Indien een belangenafweging dit uitwijst, kan de cliënt worden uitgezonderd van deelname aan de pilot.</text:p>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
                  <text:number>1.</text:number>
                  <text:p text:style-name="al">In gevallen - de uitvoering van deze verordening betreffende - waarin deze verordening niet voorziet, beslist het college.</text:p>
                </text:list-item>
                <text:list-item text:style-override="id1-3-2-2-9-4-3">
                  <text:number>2.</text:number>
                  <text:p text:style-name="al">Het college kan nadere regels stellen over de uitvoering van deze verordening.</text:p>
                </text:list-item>
                <text:list-item text:style-override="id1-3-2-2-9-4-4">
                  <text:number>3.</text:number>
                  <text:p text:style-name="al">Het college kan ten gunste van de cliënt afwijken van de bepalingen van deze verordening indien toepassing daarvan tot onbillijkheden van overwegende aard leidt.</text:p>
                </text:list-item>
              </text:list>
            </text:section>
            <text:section text:name="artikel_id1-3-2-2-9-5" text:style-name="artikel">
              <text:p text:style-name="artikel_kop_titel"><text:span text:style-name="artikel_kop_label">Artikel</text:span> <text:span text:style-name="artikel_kop_nr">22.</text:span> Overgangsbepalingen</text:p>
              <text:list text:style-name="id1-3-2-2-9-5-2">
                <text:list-item text:style-override="id1-3-2-2-9-5-2">
                  <text:number>1.</text:number>
                  <text:p text:style-name="al">De Verordening maatschappelijke ondersteuning 2021 Dienst Sociale Zaken en Werkgelegenheid Noardwest Fryslân wordt per 1 januari 2024 ingetrokken.</text:p>
                </text:list-item>
                <text:list-item text:style-override="id1-3-2-2-9-5-3">
                  <text:number>2.</text:number>
                  <text:p text:style-name="al">Een cliënt houdt recht op een lopende voorziening verstrekt op grond van Verordening maatschappelijke ondersteuning 2021 Dienst Sociale Zaken en Werkgelegenheid Noardwest Fryslân en de daarop berustende bepalingen, totdat het college een nieuw besluit heeft genomen waarbij het besluit waarmee deze voorziening is verstrekt, wordt ingetrokken.</text:p>
                </text:list-item>
                <text:list-item text:style-override="id1-3-2-2-9-5-4">
                  <text:number>3.</text:number>
                  <text:p text:style-name="al">Aanvragen die zijn ingediend onder de Verordening maatschappelijke ondersteuning 2021 Dienst Sociale Zaken en Werkgelegenheid Noardwest Fryslân en waarop nog niet is beslist bij het inwerking treden van deze verordening, worden afgehandeld krachtens deze verordening. Indien dit leidt tot een nadelige situatie voor de aanvrager, wordt de aanvraag afgehandeld krachtens de Verordening maatschappelijke ondersteuning 2021 Dienst Sociale Zaken en Werkgelegenheid Noardwest Fryslân.</text:p>
                </text:list-item>
                <text:list-item text:style-override="id1-3-2-2-9-5-5">
                  <text:number>4.</text:number>
                  <text:p text:style-name="al">Op bezwaarschriften tegen een besluit op grond van de Verordening maatschappelijke ondersteuning 2021 Dienst Sociale Zaken en Werkgelegenheid Noardwest Fryslân, wordt beslist met inachtneming van die verordening.</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
                  <text:number>1.</text:number>
                  <text:p text:style-name="al">Deze verordening treedt in werking op 1 januari 2024.</text:p>
                </text:list-item>
                <text:list-item text:style-override="id1-3-2-2-9-6-3">
                  <text:number>2.</text:number>
                  <text:p text:style-name="al">Deze verordening wordt aangehaald als: Verordening maatschappelijke ondersteuning 2024 Harlingen.</text:p>
                </text:list-item>
              </text:list>
            </text:section>
            <text:p text:style-name="hoofdstuk_bottom"/>
          </text:section>
        </text:section>
        <text:section text:name="regeling-sluiting_id1-3-2-3" text:style-name="regeling-sluiting">
          <text:section text:name="ondertekening_id1-3-2-3-1">
            <text:p><text:span text:style-name="functie">Voorzitter,</text:span></text:p>
          </text:section>
          <text:section text:name="ondertekening_id1-3-2-3-2">
            <text:p><text:span text:style-name="functie"/></text:p>
            <text:p><text:span text:style-name="functie">Vastgesteld in raadsvergadering van 29 november 2023,</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maatschappelijke ondersteuning Harlingen 2024</text:p>
          <text:p text:style-name="al">
          <text:span text:style-name="nadrukvet">Algemeen</text:span>
        </text:p>
          <text:p text:style-name="al"/>
          <text:p text:style-name="al">Deze verordening geeft uitvoering aan de Wet maatschappelijke ondersteuning 2015 (hierna: de Wmo 2015). De Wmo 2015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text:p>
          <text:p text:style-name="al"/>
          <text:p text:style-name="al">om de hulpvraag van de cliënt, zijn behoeften en de gewenste resultaten helder te krijgen,</text:p>
          <text:p text:style-name="al"/>
          <text:p text:style-name="al">om te achterhalen wat de cliënt op eigen kracht, met gebruikelijke hulp, mantelzorg of met</text:p>
          <text:p text:style-name="al"/>
          <text:p text:style-name="al">hulp van zijn sociaal netwerk dan wel door het verrichten van maatschappelijk nuttige activiteiten kan doen om zijn zelfredzaamheid en participatie te handhaven of verbeteren,</text:p>
          <text:p text:style-name="al"/>
          <text:p text:style-name="al">om te bepalen of zo nodig met gebruikmaking van een algemene voorziening kan worden volstaan, of dat een maatwerkvoorziening nodig is en of sprake is van een voorliggende of andere voorziening die niet onder de reikwijdte van de Wmo 2015 valt.</text:p>
          <text:p text:style-name="al"/>
          <text:p text:style-name="al">De Wmo 2015 en voornamelijk de nadere regeling op basis van deze verordening leggen de toegangsprocedure in hoofdlijnen vast.</text:p>
          <text:p text:style-name="al"/>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medewerkers in de gebiedsteams of door specialisten.</text:p>
          <text:p text:style-name="al"/>
          <text:p text:style-name="al">Deze verordening kan niet los worden gezien van het beleidsplan, dat de gemeenteraad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text:p>
          <text:p text:style-name="al"/>
          <text:p text:style-name="al">
          <text:span text:style-name="nadrukvet">Artikelsgewijs</text:span>
        </text:p>
          <text:p text:style-name="al"/>
          <text:p text:style-name="al">Hier worden enkel die bepalingen die nadere toelichting behoeven nader toegelicht.</text:p>
          <text:p text:style-name="al"/>
          <text:p text:style-name="al">
          <text:span text:style-name="nadrukvet">Hoofdstuk 1. Begrippen en algemene bepalingen</text:span>
        </text:p>
          <text:p text:style-name="al"/>
          <text:p text:style-name="al">
          <text:span text:style-name="nadrukvet">Artikel 1. Begripsbe</text:span>palingen</text:p>
          <text:p text:style-name="al"/>
          <text:p text:style-name="al">Het aantal definities van artikel 1 is beperkt aangezien de Wmo 2015 (in artikel 1.1.1) al een flink aantal definities kent die ook bindend zijn voor deze verordening.</text:p>
          <text:p text:style-name="al"/>
          <text:p text:style-name="al">
          <text:span text:style-name="nadrukvet">Algemeen gebruikelijke voorziening:</text:span>
        </text:p>
          <text:p text:style-name="al"/>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text:p>
          <text:p text:style-name="al"/>
          <text:p text:style-name="al">Is de voorziening gewoon te koop?</text:p>
          <text:p text:style-name="al"/>
          <text:p text:style-name="al">Is de voorziening niet substantieel duurder dan vergelijkbare producten en zou het daarmee passen of kunnen passen binnen het naar geldende maatschappelijke normen normale bestedingspatroon van de aanvrager?</text:p>
          <text:p text:style-name="al"/>
          <text:p text:style-name="al">Is de voorziening specifiek voor personen met een beperking ontworpen?</text:p>
          <text:p text:style-name="al"/>
          <text:p text:style-name="al">
          <text:span text:style-name="nadrukvet">Bijdrage in de kosten</text:span>:</text:p>
          <text:p text:style-name="al"/>
          <text:p text:style-name="al">Uit artikel 2.1.4a van de Wmo 2015 vloeit de bevoegdheid voort tot het vragen van een bijdrage in de kosten. Cliënten zullen voor hun ondersteuning, als de gemeente daarvoor kiest, een bijdrage moeten betalen.</text:p>
          <text:p text:style-name="al"/>
          <text:p text:style-name="al">
          <text:span text:style-name="nadrukvet">Hulpvraag:</text:span>
        </text:p>
          <text:p text:style-name="al"/>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Ingezetene:</text:span>
        </text:p>
          <text:p text:style-name="al"/>
          <text:p text:style-name="al">De cliënt kan als hij ingezetene is van de gemeente Harlingen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Terschelling.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text:p>
          <text:p text:style-name="al"/>
          <text:p text:style-name="al">
          <text:span text:style-name="nadrukvet">Onverwijld:</text:span>
        </text:p>
          <text:p text:style-name="al"/>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p text:style-name="al"/>
          <text:p text:style-name="al">
          <text:span text:style-name="nadrukvet">Persoonlijk plan:</text:span>
        </text:p>
          <text:p text:style-name="al"/>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In de wettekst zelf, Wmo 2015, in artikel 1.1.1, zijn een flink aantal definities opgenomen.</text:p>
          <text:p text:style-name="al"/>
          <text:p text:style-name="al">Deze zijn ook bindend voor deze verordening.</text:p>
          <text:p text:style-name="al"/>
          <text:p text:style-name="al">Ook de Awb kent een aantal (definitie)bepalingen die voor deze verordening van belang zijn, zoals: ‘belanghebbende’ (artikel 1:2, eerste lid), ‘besluit’ (artikel 1:3, eerste lid), ‘beschikking’ (artikel 1:3, tweede lid) en ‘aanvraag’ (artikel 1:3, derde lid).</text:p>
          <text:p text:style-name="al"/>
          <text:p text:style-name="al">
          <text:span text:style-name="nadrukvet">Hoofdstuk 2. Procedureregels aanvraag maatschappelijke ondersteuning</text:span>
        </text:p>
          <text:p text:style-name="al"/>
          <text:p text:style-name="al">
          <text:span text:style-name="nadrukvet">Artikel 3. Procedureregels</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college.</text:p>
          <text:p text:style-name="al"/>
          <text:p text:style-name="al">
          <text:span text:style-name="nadrukvet">Hoofdstuk 3. Maatwerkvoorziening</text:span>
        </text:p>
          <text:p text:style-name="al"/>
          <text:p text:style-name="al">
          <text:span text:style-name="nadrukvet">Artikel 4. Criteria voor een maatwerkvoorziening</text:span>
        </text:p>
          <text:p text:style-name="al"/>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Het college neemt het advies en aanvraag maatwerkvoorziening Wmo 2015 als uitgangspunt voor de beoordeling van een aanvraag om een maatwerkvoorziening. Indien het advies en aanvraag maatwerkvoorziening Wmo 2015 niet is geaccordeerd, maar slecht is getekend voor gezien, neemt het college de reden daarvoor mee in de beoordeling.</text:p>
          <text:p text:style-name="al"/>
          <text:p text:style-name="al">In artikel 2.1.3, tweede lid, onder a, van de Wmo 2015 is bepaald dat bij verordening moet worden aange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text:p>
          <text:p text:style-name="al"/>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het college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 financiële tegemoetkoming voor verhuis- en herinrichtingskosten of een financiële tegemoetkoming voor vervoerskosten voor gebruik van een (rolstoel) taxi.</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
          <text:p text:style-name="al">Wat betreft het vijfde lid: 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text:p>
          <text:p text:style-name="al"/>
          <text:p text:style-name="al">In lid 7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college het primaat van verhuizing hanteert. Het begrip goedkoopst compenserend geeft het college dus mogelijkheden tot sturen binnen het beleid.</text:p>
          <text:p text:style-name="al"/>
          <text:p text:style-name="al">
          <text:span text:style-name="nadrukvet">Artikel 5. Voorwaarden en weigeringsgronden</text:span>
        </text:p>
          <text:p text:style-name="al"/>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
          <text:span text:style-name="nadrukvet">Eerste lid</text:span>
        </text:p>
          <text:p text:style-name="al"/>
          <text:p text:style-name="al">( a.): Dit betreft de herhaling van het algemene toetsingskader, zoals dat in de wet centraal staat. Door het hier te herhalen kan het dienst doen als afwijzingsgrond.</text:p>
          <text:p text:style-name="al">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
          <text:p text:style-name="al">Uit de jurisprudentie tot stand gekomen ten tijde van de Wmo 2007 volgt dat de cliënt daadwerkelijk aanspraak op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p text:style-name="al"/>
          <text:p text:style-name="al">( b.): Een algemene voorziening gaat voor op de verstrekking van een maatwerkvoorziening. Ook dit is een uitvloeisel van het algemene toetsingskader van de wet. Het is hier opgenomen om dienst te doen als afwijzingsgrond.</text:p>
          <text:p text:style-name="al"/>
          <text:p text:style-name="al">( c.):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text:p>
          <text:p text:style-name="al"/>
          <text:p text:style-name="al">( d.): Hier wordt gedoeld op de situatie dat de cliënt een voorziening aanvraagt nadat deze reeds door de cliënt na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p text:style-name="al"/>
          <text:p text:style-name="al">( e.):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f.): De maatwerkvoorziening is gericht op een individuele cliënt. Het past hier niet om generieke voorzieningen te treffen. Daarvoor zijn de algemene maatregelen en algemene voorzieningen geschikte instrumenten.</text:p>
          <text:p text:style-name="al"/>
          <text:p text:style-name="al">( g.):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p text:style-name="al"/>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bijvoorbeeld worden gedacht aan de volgende omstandigheden:</text:p>
          <text:p text:style-name="al"/>
          <text:p text:style-name="al">Kosten van de woningaanpassing. Betreft verhuizing de goedkoopst compenserende oplossing?</text:p>
          <text:p text:style-name="al"/>
          <text:p text:style-name="al">Wat is er beschikbaar op het gebied van aangepaste of eenvoudig aan te passen woningen?</text:p>
          <text:p text:style-name="al"/>
          <text:p text:style-name="al">Wat zijn de financiële gevolgen van verhuizing voor de cliënt?</text:p>
          <text:p text:style-name="al"/>
          <text:p text:style-name="al">Wat zijn de sociale omstandigheden van de cliënt?</text:p>
          <text:p text:style-name="al"/>
          <text:p text:style-name="al">Zijn er psychische redenen aanwezig op grond waarvan van de cliënt niet kan worden verlangd dat deze verhuist?</text:p>
          <text:p text:style-name="al"/>
          <text:p text:style-name="al">Wanneer toepassing is gegeven aan het primaat van verhuizen, kan – in plaats van een woonvoorziening - een tegemoetkoming voor verhuis- en herinrichtingskosten worden verstrekt.</text:p>
          <text:p text:style-name="al"/>
          <text:p text:style-name="al">
          <text:span text:style-name="nadrukvet">Artikel 6. Regels voor pgb</text:span>
        </text:p>
          <text:p text:style-name="al"/>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mo 2015 een pgb kan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Regels voor hoogte pgb</text:span>
        </text:p>
          <text:p text:style-name="al"/>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gemeente verbonden zijn aan het verlenen van compenserende ondersteuning in natura. De gemeente heeft daarmee ook de mogelijkheid differentiatie aan te brengen in de hoogte van het pgb. De gemeente kan verschillende tarieven hanteren voor verschillende vormen van ondersteuning en voor verschillende typen hulpverleners.</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
          <text:p text:style-name="al">De CRvB heeft op 17 mei 2017 een uitspraak gedaan over verboden delegatie. De raad stelt dat de bevoegdheid om nadere regels te stellen over de hoogte van het pgb niet kan worden gedelegeerd aan het college.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p text:style-name="al">
          <text:span text:style-name="nadrukvet">Hoofdstuk 4. Informatieplicht, herziening en terugvordering</text:span>
        </text:p>
          <text:p text:style-name="al"/>
          <text:p text:style-name="al">
          <text:span text:style-name="nadrukvet">Artikel 8. Controle</text:span>
        </text:p>
          <text:p text:style-name="al"/>
          <text:p text:style-name="al">Op grond van artikel 2.1.3., vierde lid van de wet dienen in de verordening regels te worden gesteld over de bestrijding van ten onrechte ontvangen van maatwerkvoorzieningen of persoonsgebonden budget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9. Nieuwe feiten en omstandigheden, herziening, intrekking of terugvordering</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
          <text:p text:style-name="al">Op grond van het derde lid, onderdeel d, kan het college een beslissing als bedoeld in de artikelen 2.3.5 of 2.3.6 van de wet herzien of intrekken als het college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
          <text:p text:style-name="al">Een pgb wordt verstrekt met de bedoeling dat men daarmee een voorziening treft. Als binnen zes maanden na de beslissing tot het verstrekken van het pgb nog geen voorziening is getroffen, heeft het college op grond van lid 4 de bevoegdheid om de beslissing geheel of gedeeltelijk in te trekken. Het betreft een verbijzondering van het derde lid onder f.</text:p>
          <text:p text:style-name="al"/>
          <text:p text:style-name="al">In de artikelen 2.4.1 tot en met 2.4.4 van de Wmo 2015 zijn regels voor het verhaal van kosten opgenomen en is de bevoegdheid aan het college gegeven tot het (in geldswaarde) terugvorderen van een ten onrechte verstrekte maatwerkvoorziening of pgb. Hierbij is tevens bepaald dat het college&gt; het terug te vorderen bedrag bij dwangbevel kan invorderen. Uit de memorie van toelichting op artikel 2.4.1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
          <text:p text:style-name="al">
          <text:span text:style-name="nadrukvet">Artikel 10. Opschorting betaling uit het 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list text:style-name="id1-3-2-4-191">
            <text:list-item text:style-override="id1-3-2-4-191-1">
              <text:number>1.</text:number>
              <text:p text:style-name="al">de cliënt onjuiste of onvolledige gegevens heeft verstrekt en de verstrekking van juiste of volledige gegevens tot een andere beslissing zou hebben geleid,</text:p>
            </text:list-item>
            <text:list-item text:style-override="id1-3-2-4-191-2">
              <text:number>2.</text:number>
              <text:p text:style-name="al">de cliënt niet voldoet aan de aan het persoonsgebonden budget verbonden voorwaarden, of</text:p>
            </text:list-item>
            <text:list-item text:style-override="id1-3-2-4-19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5. Bijdrage in de kosten</text:span>
        </text:p>
          <text:p text:style-name="al"/>
          <text:p text:style-name="al">
          <text:span text:style-name="nadrukvet">Artikel 11. Regels voor bijdrage voor maatwerkvoorzieningen</text:span>
        </text:p>
          <text:p text:style-name="al"/>
          <text:p text:style-name="al">
          <text:span text:style-name="nadrukvet">Bijdrage in de kosten</text:span>
        </text:p>
          <text:p text:style-name="al"/>
          <text:p text:style-name="al">De wet maakt een onderscheid tussen de bijdragen in de kosten:</text:p>
          <text:p text:style-name="al"/>
          <text:p text:style-name="al">Van maatwerkvoorzieningen en pgb’s;</text:p>
          <text:p text:style-name="al"/>
          <text:p text:style-name="al">Van bij verordening aangewezen algemene voorzieningen waarbij sprake is van een duurzame hulpverleningsrelatie;</text:p>
          <text:p text:style-name="al"/>
          <text:p text:style-name="al">Van algemene voorzieningen waarbij geen sprake is van een dergelijke duurzame hulpverleningsrelatie.</text:p>
          <text:p text:style-name="al"/>
          <text:p text:style-name="al">De gemeente heeft geen algemene voorzieningen. Daarover komen dus geen bepalingen terug in het artikel over de bijdrage in de kosten.</text:p>
          <text:p text:style-name="al"/>
          <text:p text:style-name="al">Wanneer de gemeente ervoor kiest om een eigen bijdrage te heffen, geldt voor maatwerkvoorzieningen en pgb’s het abonnementstarief. Het CAK stelt de eigen bijdrage vast en int deze.</text:p>
          <text:p text:style-name="al"/>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 door de wijze van verstrekken van de voorziening te weten bruikleen, huur of eigendom. Het is van belang dat de eigen bijdrage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Hoofdstuk 6. Kwaliteit en veiligheid</text:span>
        </text:p>
          <text:p text:style-name="al"/>
          <text:p text:style-name="al">
          <text:span text:style-name="nadrukvet">Artikel </text:span>
          <text:span text:style-name="nadrukvet">12.Kwaliteitseisen</text:span>
          <text:span text:style-name="nadrukvet"> maatschappelijke ondersteuning</text:span>
        </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3. Meldingsregeling calamiteiten en geweld</text:span>
        </text:p>
          <text:p text:style-name="al"/>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wordt door het college een regeling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14. Verhouding prijs en kwaliteit levering dienst door derden</text:span>
        </text:p>
          <text:p text:style-name="al"/>
          <text:p text:style-name="al">
          <text:span text:style-name="nadrukvet">Algemeen</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de gemeente (artikel 2.1.1 van de wet) en de gecontracteerde aanbieders (artikel 3.1 van de wet).</text:p>
          <text:p text:style-name="al"/>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text:p>
          <text:p text:style-name="al"/>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4 zien dan ook niet toe op subsidies. Vanzelfsprekend kan bij de bepaling van het toe te kennen subsidiebedrag wel gebruik worden gemaakt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college ten minste een vaste prijs of reële prijs op moet baseren staan daarin vermeld en zijn opgenomen in het derde lid van artikel 14.</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text:p>
          <text:p text:style-name="al"/>
          <text:p text:style-name="al">Vanuit het oogpunt van kostenbeheersing kunne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text:p>
          <text:p text:style-name="al"/>
          <text:p text:style-name="al">
          <text:span text:style-name="nadrukvet">Afzonderlijke leden</text:span>
        </text:p>
          <text:p text:style-name="al"/>
          <text:p text:style-name="al">
          <text:span text:style-name="nadrukvet">Eerste lid</text:span>
        </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
          <text:p text:style-name="al">Bij het vaststellen van de prijs dient het college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raad.</text:p>
          <text:p text:style-name="al"/>
          <text:p text:style-name="al">
          <text:span text:style-name="nadrukvet">Hoofdstuk 7. Waardering mantelzorgers</text:span>
        </text:p>
          <text:p text:style-name="al"/>
          <text:p text:style-name="al">
          <text:span text:style-name="nadrukvet">Artikel 15. Jaarlijkse waardering mantelzorgers</text:span>
        </text:p>
          <text:p text:style-name="al"/>
          <text:p text:style-name="al">De bepaling in het eerste lid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aan het college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text:p>
          <text:p text:style-name="al"/>
          <text:p text:style-name="al">
          <text:span text:style-name="nadrukvet">Hoofdstuk 8. Klachten, medezeggenschap en inspraak</text:span>
        </text:p>
          <text:p text:style-name="al"/>
          <text:p text:style-name="al">
          <text:span text:style-name="nadrukvet">Artikel 16. Klachtregeling</text:span>
        </text:p>
          <text:p text:style-name="al"/>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bepaald dat het college toeziet op de naleving van de klachtenregeling door de aanbieders.</text:p>
          <text:p text:style-name="al"/>
          <text:p text:style-name="al">
          <text:span text:style-name="nadrukvet">Artikel 17. Medezeggenschap bij aanbieders van maatschappelijke ondersteuning</text:span>
        </text:p>
          <text:p text:style-name="al"/>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Het gaat dus uitdrukkelijk om medezeggenschap van cliënten tegenover de aanbieder.</text:p>
          <text:p text:style-name="al"/>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text:p>
          <text:p text:style-name="al"/>
          <text:p text:style-name="al">De aanbieder is ten aanzien van de hier in de verordening genoemde voorzieningen verplicht een medezeggenschapsregeling op te stellen (artikel 3.2, eerste lid, onder b, van de Wmo 2015).</text:p>
          <text:p text:style-name="al"/>
          <text:p text:style-name="al">In het tweede lid zijn een aantal instrumenten voor het college aangegeven om te zorgen dat die verplichting door aanbieders goed wordt uitgevoerd.</text:p>
          <text:p text:style-name="al"/>
          <text:p text:style-name="al">
          <text:span text:style-name="nadrukvet">Artikel 18. Betrekken van ingezetenen bij het beleid</text:span>
        </text:p>
          <text:p text:style-name="al"/>
          <text:p text:style-name="al">Deze bepaling geeft uitvoering aan artikel 2.1.3, derde lid, van de Wmo 2015.</text:p>
          <text:p text:style-name="al"/>
          <text:p text:style-name="al">Met het derde lid wordt het aan het college overgelaten de exacte invulling van de medezeggenschap vorm te geven.</text:p>
          <text:p text:style-name="al"/>
          <text:p text:style-name="al">
          <text:span text:style-name="nadrukvet">Hoofdstuk 9. Slotbepalingen</text:span>
        </text:p>
          <text:p text:style-name="al"/>
          <text:p text:style-name="al">
          <text:span text:style-name="nadrukvet">Artikel 19. </text:span>
          <text:span text:style-name="nadrukvet">Gegevens verwerking</text:span>
          <text:span text:style-name="nadrukvet"> en Privacy</text:span>
        </text:p>
          <text:p text:style-name="al"/>
          <text:p text:style-name="al">
          <text:span text:style-name="nadrukvet">Artikel 20. Pilot</text:span>
        </text:p>
          <text:p text:style-name="al"/>
          <text:p text:style-name="al">Dit artikel maakt het mogelijk om bij wijze van experiment en niet gehinderd door de op dat moment geldende plaatselijke regelgeving de mogelijkheden van de Wmo 2015 zo maximaal mogelijk te benutten. Aan de Wmo 2015 moet dus wel worden voldaan. De verordening wordt vastgesteld door de raad. Omdat het buiten spel zetten van enkele bepalingen uit deze verordening de rechtszekerheid van de burger kan aantasten, moet met een pilot eveneens worden ingestemd door de raad.</text:p>
          <text:p text:style-name="al"/>
          <text:p text:style-name="al">
          <text:span text:style-name="nadrukvet">Artikel 21. Nadere regels en hardheidsclausule</text:span>
        </text:p>
          <text:p text:style-name="al"/>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text:p>
          <text:p text:style-name="al"/>
          <text:p text:style-name="al">
          <text:span text:style-name="nadrukvet">Artikel 22. Overgangsbepalingen</text:span>
        </text:p>
          <text:p text:style-name="al"/>
          <text:p text:style-name="al">In het eerste lid is bepaald dat de Verordening maatschappelijke ondersteuning 2021 Dienst Sociale Zaken en Werkgelegenheid Noardwest Fryslân wordt ingetrokken.</text:p>
          <text:p text:style-name="al"/>
          <text:p text:style-name="al">In het tweede lid is duidelijk gemaakt dat bestaande rechten doorlopen, totdat een nieuwe beoordeling heeft plaatsgevonden.</text:p>
          <text:p text:style-name="al"/>
          <text:p text:style-name="al">In het derde lid is bepaald dat aanvragen die voor de inwerkingtreding van de Verordening maatschappelijke ondersteuning Harlingen 2024 zijn ingediend maar waarop bij de inwerkingtreding nog niet is beslist, worden afgedaan op grond van de Verordening maatschappelijke ondersteuning 2021 Dienst Sociale Zaken en Werkgelegenheid Noardwest Fryslân. Indien er een situatie ontstaat die voor de aanvrager nadelige gevolgen heeft, wordt de aanvraag echter afgehandeld krachtens de Verordening maatschappelijke ondersteuning 2021 Dienst Sociale Zaken en Werkgelegenheid Noardwest Fryslân.</text:p>
          <text:p text:style-name="al"/>
          <text:p text:style-name="al">In het vierde lid is voor lopende bezwaarschriften bepaald dat deze volgens de Verordening maatschappelijke ondersteuning 2021 Dienst Sociale Zaken en Werkgelegenheid Noardwest Fryslân worden afgedaan.</text:p>
          <text:p text:style-name="al"/>
          <text:p text:style-name="al">
          <text:span text:style-name="nadrukvet">Artikel 23. Inwerkingtreding en citeertitel</text:span>
        </text:p>
          <text:p text:style-name="al"/>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47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a, eerste lid, van de Wet maatschappelijke ondersteuning 2015]|[1.0:c:BWBR0035362&amp;artikel=2.1.4a&amp;lid=1&amp;g=2023-07-01</meta:user-defined>
    <meta:user-defined meta:name="DC.source">artikel 2.1.4a, zesde lid, van de Wet maatschappelijke ondersteuning 2015]|[1.0:c:BWBR0035362&amp;artikel=2.1.4a&amp;lid=6&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5.4 van het Uitvoeringsbesluit Wmo 2015]|[1.0:c:BWBR0035733&amp;artikel=5.4&amp;g=2023-01-01</meta:user-defined>
    <meta:user-defined meta:name="DCTERMS.alternative">Verordening maatschappelijke ondersteuning 2024 Harlingen</meta:user-defined>
    <dc:language>nl</dc:language>
    <meta:user-defined meta:name="OVERHEIDop.locatietype/OVERHEIDop.gebiedsmarkering">Gemeente</meta:user-defined>
    <meta:user-defined meta:name="DC.title">Verordening maatschappelijke ondersteuning 2024 gemeente Harlingen</meta:user-defined>
    <meta:user-defined meta:name="DCTERMS.W3CDTF/DCTERMS.available">2023-12-20</meta:user-defined>
    <meta:user-defined meta:name="DCTERMS.W3CDTF/OVERHEIDop.jaargang">2023</meta:user-defined>
    <meta:user-defined meta:name="OVERHEIDop.publicationIssue">544736</meta:user-defined>
    <meta:user-defined meta:name="OVERHEIDop.betreftRegeling">CVDR708084_1</meta:user-defined>
    <meta:user-defined meta:name="xs:date/OVERHEIDop.startdatum">2024-01-01</meta:user-defined>
    <meta:user-defined meta:name="OVERHEIDop.GmbID/DC.identifier">gmb-2023-544736</meta:user-defined>
    <meta:user-defined meta:name="OVERHEIDop.versieInformatie"/>
  </office:meta>
</office:document-meta>
</file>