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tarief rijbewijs 2024</text:p>
      <text:section text:name="regeling_id1-3-2" text:style-name="regeling">
        <text:section text:name="aanhef_id1-3-2-1" text:style-name="aanhef">
          <text:section text:name="preambule_id1-3-2-1-1" text:style-name="preambule">
            <text:p text:style-name="al">Ingestemd met het voorgestelde tarief 2024 voor een rijbewijs en de tarieventabel 2024 aldus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ingen</text:span>
          </text:p>
            <text:p text:style-name="al">Vanwege het onlangs pas bekend worden van het landelijke (maximale) tarief voor rijbewijzen moet dit tarief alsnog worden vastgesteld. In de tarieventabel 2024, welke op 9 november 2023 door de raad werd vastgesteld, is het tarief voor een rijbewijs van 2023 aangehouden. </text:p>
            <text:p text:style-name="al">Met een beroep op artikel 10 van de legesverordening is het college bevoegd om dit tarief voor 2024 vast te stellen. Het voorgestelde tarief is zodanig afgerond dat er werkbare bedragen ontstaan in geval van contante afrekening. Het tarief voor een rijbewijs bedraagt voor 2023 € 48,15 en voor 2024 wordt voorgesteld het door de RDW voorgestelde tarief vast te stellen op € 51,10. </text:p>
          </text:section>
        </text:section>
        <text:section text:name="regeling-sluiting_id1-3-2-3" text:style-name="regeling-sluiting">
          <text:section text:name="gegeven_id1-3-2-3-1" text:style-name="gegeven">
            <text:p text:style-name="dagtekening">
            <text:span text:style-name="plaats"/>
            <text:span text:style-name="datum">28 november 2023</text:span>
          </text:p>
          </text:section>
          <text:section text:name="ondertekening_id1-3-2-3-2">
            <text:p><text:span text:style-name="ondertekening_naam">
            <text:span text:style-name="voornaam">
              
            </text:span>
            <text:span text:style-name="achternaam"/>
          </text:span></text:p>
            <text:p><text:span text:style-name="functie">De secretaris a.i.,</text:span></text:p>
          </text:section>
          <text:section text:name="ondertekening_id1-3-2-3-3">
            <text:p><text:span text:style-name="functie">R. van Breugel</text:span></text:p>
          </text:section>
          <text:section text:name="ondertekening_id1-3-2-3-4">
            <text:p><text:span text:style-name="functie">De burgemeester,</text:span></text:p>
          </text:section>
          <text:section text:name="ondertekening_id1-3-2-3-5">
            <text:p><text:span text:style-name="functie">S.C.J. Scheeper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47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D0965165984/165985</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4735</meta:user-defined>
    <meta:user-defined meta:name="OVERHEIDop.betreftRegeling">CVDR703638_2</meta:user-defined>
    <meta:user-defined meta:name="xs:date/OVERHEIDop.startdatum">2024-01-01</meta:user-defined>
    <meta:user-defined meta:name="OVERHEIDop.GmbID/DC.identifier">gmb-2023-544735</meta:user-defined>
    <meta:user-defined meta:name="OVERHEIDop.versieInformatie"/>
  </office:meta>
</office:document-meta>
</file>