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Datacenters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3.8 van de Wet ruimtelijke ordening (Wro) bekend dat, met ingang van 22 december 2023, gedurende zes weken voor een ieder ter inzage ligt, het ontwerp Paraplubestemmingsplan Datacenters Dijk en Waard.</text:p>
            <text:p text:style-name="common-al">
            <text:span text:style-name="nadrukvet">Doel bestemmingsplan</text:span>
          </text:p>
            <text:p text:style-name="common-al">Het ontwerp paraplubestemmingsplan betreft de uitvoering van provinciaal beleid. Het provinciaal beleid (de Omgevingsverordening NH2020/NH2022) geeft de opdracht om datacenters (vloeroppervlakte meer dan 2000 m2 en een elektrisch aansluitvermogen meer dan 5 MVA) niet toe te staan in de gemeente Dijk en Waard. Met het voorliggende ontwerp paraplubestemmingsplan wordt de provinciale opdracht uitgevoerd. </text:p>
            <text:p text:style-name="common-al">
            <text:span text:style-name="nadrukvet">Terinzagelegging</text:span>
          </text:p>
            <text:p text:style-name="common-al">Het ontwerp paraplubestemmingsplan ligt vanaf 22 december 2023 gedurende zes weken ter inzage bij de recepties van het gemeentehuis aan de Parelhof 1 in Heerhugowaard en De Binding aan de Bosgroet 2 in Zuid-Scharwoude.</text:p>
            <text:p text:style-name="common-al">Het ontwerp paraplubestemmingsplan is tevens digitaal te raadplegen via <text:a xlink:href="https://www.ruimtelijkeplannen.nl/view?planidn=NL.IMRO.1980.BPDATACENTERS-ON01" xlink:type="simple"><text:span text:style-name="nadrukondlijn">https://www.ruimtelijkeplannen.nl/view?planidn=NL.IMRO.1980.BPDATACENTERS-ON01</text:span></text:a> </text:p>
            <text:p text:style-name="common-al">Als u op de site <text:a xlink:href="http://www.ruimtelijkeplannen.nl" xlink:type="simple"><text:span text:style-name="nadrukondlijn">www.ruimtelijkeplannen.nl</text:span></text:a> de zoekterm “paraplubestemmingsplan datacenters Dijk en Waard of de volgende code NL.IMRO. 1980.BPDATACENTERS-ON01 invult, wordt u direct naar het besluit geleid.</text:p>
            <text:p text:style-name="common-al">
            <text:span text:style-name="nadrukvet">Indienen zienswijze bestemmingsplan</text:span>
          </text:p>
            <text:p text:style-name="common-al">Gedurende de periode van terinzagelegging kan een ieder een zienswijze indienen. Bij voorkeur schriftelijk, bij Burgemeester en wethouders, Postbus 390, 1700 AJ Heerhugowaard.</text:p>
            <text:p text:style-name="common-al">Het indienen van een zienswijze kan ook via onderstaande link:</text:p>
            <text:p text:style-name="common-al">
            <text:a xlink:href="https://www.dijkenwaard.nl/contact-en-openingstijden/klacht-indienen-of-bezwaar-maken/zienswijze-indienen" xlink:type="simple">
              <text:span text:style-name="nadrukondlijn">https://www.dijkenwaard.nl/contact-en-openingstijden/klacht-indienen-of-bezwaar-maken/zienswijze-indienen</text:span>
            </text:a>
          </text:p>
            <text:p text:style-name="last-al">Wilt u mondeling een zienswijze indienen? Neem dan vóór het einde van de ter inzagetermijn contact op met team Ruimte voor het maken van een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Dijk en Waa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47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DATACENTERS-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Datacenters Dijk en Waard</meta:user-defined>
    <meta:user-defined meta:name="DCTERMS.W3CDTF/DCTERMS.available">2023-12-21</meta:user-defined>
    <meta:user-defined meta:name="DCTERMS.W3CDTF/OVERHEIDop.jaargang">2023</meta:user-defined>
    <meta:user-defined meta:name="OVERHEIDop.publicationIssue">544727</meta:user-defined>
    <meta:user-defined meta:name="OVERHEIDop.GmbID/DC.identifier">gmb-2023-544727</meta:user-defined>
    <meta:user-defined meta:name="OVERHEIDop.versieInformatie"/>
  </office:meta>
</office:document-meta>
</file>