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genomen grondverkoop aan de Zuivering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 en verhuur</text:span>
          </text:p>
            <text:p text:style-name="common-al">De gemeente Twenterand is voornemens grond te verkopen welke ligt aan de Zuivering in Vriezenveen. Kadastraal bekend gemeente Vriezenveen sectie K nummer 1904 (ged.) met een totale oppervlakte van ongeveer 1145m<text:span text:style-name="sup">2 </text:spa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row>
                <table:table-row table:style-name="row">
                  <table:table-cell table:style-name="entry" table:number-rows-spanned="1" table:number-columns-spanned="1">
                    <text:p text:style-name="table_al">Kavel 1</text:p>
                  </table:table-cell>
                  <table:table-cell table:style-name="entry" table:number-rows-spanned="1" table:number-columns-spanned="1">
                    <text:p text:style-name="table_al">Vriezenveen sectie K nummer 1904 (ged.)</text:p>
                  </table:table-cell>
                  <table:table-cell table:style-name="entry" table:number-rows-spanned="1" table:number-columns-spanned="1">
                    <text:p text:style-name="table_al">Circa 1145 m<text:span text:style-name="sup">2</text:span></text:p>
                  </table:table-cell>
                </table:table-row>
              </table:table>
              <text:p text:style-name="table_bottom"/>
            </text:section>
            <text:p text:style-name="common-al">
            <text:span text:style-name="nadrukvet">Motivatie </text:span>
          </text:p>
            <text:p text:style-name="common-al">Het perceel grenst aan het perceel dat gegadigde reeds in bezit heeft. Tevens is gegadigde de enige die grenst aan het perceel.</text:p>
            <text:p text:style-name="common-al">De gegadigde heeft een uitgebreid plan gepresenteerd aan de gemeente op zowel eigen grond van de gedaagde als op een gedeelte van de gemeentegrond. De gemeente is bereid hieraan mee te werken door een gedeelte van gemeentegrond te verkopen hiervoor, gezien de locatie hiervoor geschikt is, de logische perceelsgrenzen bewaard blijven en dit de werkgelegenheid binnen Vriezenveen stimuleert.</text:p>
            <text:p text:style-name="common-al">Gelet op het voorgaande is de gemeente Twenterand van oordeel dat koper enige gegadigde is en dat de voorgenomen verkoop kan plaatsvinden zonder brede selectieprocedure. Volstaan kan worden met deze voorafgaande bekendmaking. Het feit dat een voornemen tot verkoop/verhuur bekend wordt gemaakt, betekent niet dat de gemeente al definitief tot verkoop/verhuur besloten heeft.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15 januari 2024</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47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aan de Zuivering</meta:user-defined>
    <meta:user-defined meta:name="DCTERMS.W3CDTF/DCTERMS.available">2023-12-21</meta:user-defined>
    <meta:user-defined meta:name="DCTERMS.W3CDTF/OVERHEIDop.jaargang">2023</meta:user-defined>
    <meta:user-defined meta:name="OVERHEIDop.publicationIssue">544725</meta:user-defined>
    <meta:user-defined meta:name="OVERHEIDop.GmbID/DC.identifier">gmb-2023-544725</meta:user-defined>
    <meta:user-defined meta:name="OVERHEIDop.versieInformatie"/>
  </office:meta>
</office:document-meta>
</file>