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ulemborg 2023</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artikel 212 van de Gemeentewet;</text:p>
            <text:p text:style-name="al"/>
            <text:p text:style-name="al">besluit vast te stellen de Financiële verordening Culembo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2.</text:number>
                  <text:p text:style-name="al">afdeling: iedere organisatorische eenheid binnen de gemeentelijke organisatie met een eigen rechtstreekse verantwoordelijkheid aan het college: </text:p>
                </text:list-item>
                <text:list-item text:style-override="id1-3-2-2-1-2-4-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 Deze indeling maakt onderdeel uit van de kaders als bedoeld in artikel 4.</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 juni aan de raad een 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van de algemene dekkingsmiddelen en de taakvelden overhead en vennootschapsbelasting.</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Nieuwe investeringen worden bij de begrotingsbehandeling geautoriseer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text:p>
                </text:list-item>
                <text:list-item text:style-override="id1-3-2-2-2-5-5">
                  <text:number>4.</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De raad kan (om haar moverende redenen) het besluit nemen een specifieke notitie afwijkingen beleid vast te stellen. In deze notitie worden maximumbedragen en voorwaarden vastgelegd waaronder het college in afwijking van de begroting uitgaven kan doen zonder voorafgaande autorisatie door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mutaties in de baten en de lasten en eventueel een uiteenzetting over de uitvoering en het bijstellen van het beleid</text:p>
                </text:list-item>
                <text:list-item text:style-override="id1-3-2-2-2-6-4">
                  <text:number>3.</text:number>
                  <text:p text:style-name="al">De inrichting van de tussentijdse rapportages sluit aan bij de programma-indeling van de begroting.</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
              <text:list text:style-name="id1-3-2-2-2-7-4">
                <text:list-item text:style-override="id1-3-2-2-2-7-4-1">
                  <text:number>1.</text:number>
                  <text:p text:style-name="al">de aan- en verkoop van goederen, werken en diensten groter dan € 500.000</text:p>
                </text:list-item>
                <text:list-item text:style-override="id1-3-2-2-2-7-4-2">
                  <text:number>2.</text:number>
                  <text:p text:style-name="al">het verstrekken van leningen, waarborgen en garanties groter dan € 1.000.000; en</text:p>
                </text:list-item>
                <text:list-item text:style-override="id1-3-2-2-2-7-4-3">
                  <text:number>3.</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eens in de vier jaar een nota reserves en voorzieningen aan.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text:p>
                </text:list-item>
                <text:list-item text:style-override="id1-3-2-2-3-4-5">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4-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4-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alle gemeentelijke tarieven (zoals belastingen, heffingen en leges).</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biedt het treasurystatuut aan ter behandeling en vaststelling door de raad. Dit statuut bevat de meerjarige kaders voor de treasury activiteiten van de gemeente. Naast dit statuut stelt het college treasury handboek vast, waarin de taken en bevoegdheden, de verantwoordingsrelaties en de bijbehorende informatievoorziening van de treasuryfunctie worden benoem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p>
              <text:p text:style-name="al">verval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p text:style-name="al"/>
              <text:list text:style-name="id1-3-2-2-5-2-4">
                <text:list-item text:style-override="id1-3-2-2-5-2-4-1">
                  <text:number>1.</text:number>
                  <text:p text:style-name="al">het sturen en het beheersen van activiteiten en processen in de gemeente als geheel en in de afdelingen;</text:p>
                </text:list-item>
                <text:list-item text:style-override="id1-3-2-2-5-2-4-2">
                  <text:number>2.</text:number>
                  <text:p text:style-name="al">het verstrekken van informatie over ontwikkelingen in de omvang van de vaste activa, voorraden, vorderingen, schulden, (waaronder financiële verplichtingen) en contracten,;</text:p>
                </text:list-item>
                <text:list-item text:style-override="id1-3-2-2-5-2-4-3">
                  <text:number>3.</text:number>
                  <text:p text:style-name="al">het verschaffen van informatie over uitputting van de toegekende budgetten en investeringskredieten en voor het maken van kostencalculaties;</text:p>
                </text:list-item>
                <text:list-item text:style-override="id1-3-2-2-5-2-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5-2-4-5">
                  <text:number>5.</text:number>
                  <text:p text:style-name="al">het afleggen van verantwoording over de getrouwheid, rechtmatigheid, de doelmatigheid en de doeltreffendheid van het gevoerde bestuur in relatie tot de gestelde beleidsdoelen, de begroting en relevante wet- en regelgeving; en</text:p>
                </text:list-item>
                <text:list-item text:style-override="id1-3-2-2-5-2-4-6">
                  <text:number>6.</text:number>
                  <text:p text:style-name="al">de controle van de registratie van gegevens als zodanig en van de daaraan ontleende informatie, alsmede voor de controle op de getrouwheid,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p text:style-name="al"/>
              <text:list text:style-name="id1-3-2-2-5-3-4">
                <text:list-item text:style-override="id1-3-2-2-5-3-4-1">
                  <text:number>1.</text:number>
                  <text:p text:style-name="al">een eenduidige indeling van de gemeentelijke organisatie en een eenduidig toewijzing van de gemeentelijke taken aan de afdelingen;</text:p>
                </text:list-item>
                <text:list-item text:style-override="id1-3-2-2-5-3-4-2">
                  <text:number>2.</text:number>
                  <text:p text:style-name="al">een adequate scheiding van taken, functies, bevoegdheden, verantwoordelijkheden;</text:p>
                </text:list-item>
                <text:list-item text:style-override="id1-3-2-2-5-3-4-3">
                  <text:number>3.</text:number>
                  <text:p text:style-name="al">de verlening van mandaten en volmachten voor het aangaan van verplichtingen ten laste van de toegekende budgetten en investeringskredieten;</text:p>
                </text:list-item>
                <text:list-item text:style-override="id1-3-2-2-5-3-4-4">
                  <text:number>4.</text:number>
                  <text:p text:style-name="al">de kostenverdeelsleutels voor het eenduidig toewijzen van baten en lasten aan de taakvelden;</text:p>
                </text:list-item>
                <text:list-item text:style-override="id1-3-2-2-5-3-4-5">
                  <text:number>5.</text:number>
                  <text:p text:style-name="al">het beleid en de interne regels voor de inkoop en de aanbesteding van goederen, werken en diensten;</text:p>
                </text:list-item>
                <text:list-item text:style-override="id1-3-2-2-5-3-4-6">
                  <text:number>6.</text:number>
                  <text:p text:style-name="al">het beleid en de interne regels voor de steunverlening en de toekenning van subsidies aan ondernemingen en instellingen; en</text:p>
                </text:list-item>
                <text:list-item text:style-override="id1-3-2-2-5-3-4-7">
                  <text:number>7.</text:number>
                  <text:p text:style-name="al">het beleid en de interne regels voor het voorkomen van misbruik en oneigenlijk gebruik van gemeentelijke regelingen en eigendommen, opdat aan de eisen van getrouwheid,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18.</text:span> Rechtmatigheidsverantwoording</text:p>
              <text:list text:style-name="id1-3-2-2-5-5-2">
                <text:list-item text:style-override="id1-3-2-2-5-5-2">
                  <text:number>1.</text:number>
                  <text:p text:style-name="al">Voor de rechtmatigheidsverantwoording geldt een tolerantie van 3% van de totale lasten inclusief toevoegingen aan bestemmingsreserves;</text:p>
                </text:list-item>
                <text:list-item text:style-override="id1-3-2-2-5-5-3">
                  <text:number>2.</text:number>
                  <text:p text:style-name="al">Het college rapporteert over geconstateerde rechtmatigheidsfouten groter dan 0,1% van de totale lasten;</text:p>
                </text:list-item>
                <text:list-item text:style-override="id1-3-2-2-5-5-4">
                  <text:number>3.</text:number>
                  <text:p text:style-name="al">Begrotingsafwijkingen betreffen rechtmatigheidsfouten, tenzij deze betrekking hebben op:</text:p>
                  <text:list text:style-name="id1-3-2-2-5-5-4-3">
                    <text:list-item text:style-override="id1-3-2-2-5-5-4-3-1">
                      <text:number>a.</text:number>
                      <text:p text:style-name="al">hogere uitgaven waarbij sprake is van compenserende inkomsten;</text:p>
                    </text:list-item>
                    <text:list-item text:style-override="id1-3-2-2-5-5-4-3-2">
                      <text:number>b.</text:number>
                      <text:p text:style-name="al">hogere uitgaven binnen bestaand beleid voor open einderegelingen;</text:p>
                    </text:list-item>
                    <text:list-item text:style-override="id1-3-2-2-5-5-4-3-3">
                      <text:number>c.</text:number>
                      <text:p text:style-name="al">hogere uitgaven in de jaarschijf van een meerjaren-investeringsplan of beheerplan die niet leiden tot een overschrijding van de totale uitgaven van het investeringsplan of beheerplan;</text:p>
                    </text:list-item>
                    <text:list-item text:style-override="id1-3-2-2-5-5-4-3-4">
                      <text:number>d.</text:number>
                      <text:p text:style-name="al">hogere inkomsten</text:p>
                    </text:list-item>
                  </text:list>
                </text:list-item>
                <text:list-item text:style-override="id1-3-2-2-5-5-5">
                  <text:number>4.</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5-6" text:style-name="artikel">
              <text:p text:style-name="artikel_kop_titel"><text:span text:style-name="artikel_kop_label">Artikel</text:span> <text:span text:style-name="artikel_kop_nr">19.</text:span> Voorwaardencriterium</text:p>
              <text:list text:style-name="id1-3-2-2-5-6-2">
                <text:list-item text:style-override="id1-3-2-2-5-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5-6-3">
                  <text:number>2.</text:number>
                  <text:p text:style-name="al">Het college biedt de raad jaarlijks een normenkader rechtmatigheid ter vaststelling aan. Dit kader bestaat uit alle relevante (interne) wet- en regelgeving waaruit financiële beheershandelingen kunnen voortvloeien.</text:p>
                </text:list-item>
              </text:list>
            </text:section>
            <text:section text:name="artikel_id1-3-2-2-5-7" text:style-name="artikel">
              <text:p text:style-name="artikel_kop_titel"><text:span text:style-name="artikel_kop_label">Artikel</text:span> <text:span text:style-name="artikel_kop_nr">20.</text:span> Begrotingscriterium</text:p>
              <text:list text:style-name="id1-3-2-2-5-7-2">
                <text:list-item text:style-override="id1-3-2-2-5-7-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5-7-3">
                  <text:number>2.</text:number>
                  <text:p text:style-name="al">De begrotingsrechtmatigheid wordt beoordeeld op het niveau waarop de begroting door de raad is geautoriseerd, zoals is opgenomen in artikel 5.</text:p>
                </text:list-item>
                <text:list-item text:style-override="id1-3-2-2-5-7-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5-7-5">
                  <text:number>4.</text:number>
                  <text:p text:style-name="al">Uitgangspunt is dat iedere afwijking van de begroting als onrechtmatig wordt beschouwd. Afwijkingen worden als acceptabel aangemerkt in de volgende situaties:</text:p>
                  <text:list text:style-name="id1-3-2-2-5-7-5-3">
                    <text:list-item text:style-override="id1-3-2-2-5-7-5-3-1">
                      <text:number>a.</text:number>
                      <text:p text:style-name="al">Er is sprake van een overschrijding waarbij direct gerelateerde inkomsten de overschrijding compenseren.</text:p>
                    </text:list-item>
                    <text:list-item text:style-override="id1-3-2-2-5-7-5-3-2">
                      <text:number>b.</text:number>
                      <text:p text:style-name="al">Er is sprake van een overschrijding op een open-einde regeling.</text:p>
                    </text:list-item>
                    <text:list-item text:style-override="id1-3-2-2-5-7-5-3-3">
                      <text:number>c.</text:number>
                      <text:p text:style-name="al">De overschrijding is geautoriseerd door middel van de vaststelling van een tussentijdse rapportage .</text:p>
                    </text:list-item>
                  </text:list>
                </text:list-item>
                <text:list-item text:style-override="id1-3-2-2-5-7-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5-8" text:style-name="artikel">
              <text:p text:style-name="artikel_kop_titel"><text:span text:style-name="artikel_kop_label">Artikel</text:span> <text:span text:style-name="artikel_kop_nr">21.</text:span> Misbruik en oneigenlijk gebruik-criterium</text:p>
              <text:list text:style-name="id1-3-2-2-5-8-2">
                <text:list-item text:style-override="id1-3-2-2-5-8-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5-8-3">
                  <text:number>2.</text:number>
                  <text:p text:style-name="al">Het college zorgt voor de regels voor het voorkomen van misbruik en oneigenlijk gebruik van gemeentelijke regelingen en eigendommen en leggen deze regels vas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text:p>
              <text:list text:style-name="id1-3-2-2-6-2-2">
                <text:list-item text:style-override="id1-3-2-2-6-2-2">
                  <text:number>1.</text:number>
                  <text:p text:style-name="al">De financiële verordening gemeente Culemborg 20<text:span text:style-name="nadrukvet">18</text:span> word ingetrokken.</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op 7 december 20<text:span text:style-name="nadrukvet">23</text:span>.</text:p>
                </text:list-item>
                <text:list-item text:style-override="id1-3-2-2-6-3-3">
                  <text:number>2.</text:number>
                  <text:p text:style-name="al">Deze verordening wordt aangehaald als: Financiële verordening van de gemeente Culemborg 20<text:span text:style-name="nadrukvet">23</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7 december 2023.</text:span></text:p>
          </text:section>
          <text:section text:name="ondertekening_id1-3-2-3-2">
            <text:p><text:span text:style-name="functie"/></text:p>
            <text:p><text:span text:style-name="functie">De griffier,</text:span></text:p>
            <text:p><text:span text:style-name="functie">D. van der Harst</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vaste activa</text:span>
        </text:p>
          <text:p text:style-name="al"/>
          <text:list text:style-name="id1-3-2-4-5">
            <text:list-item text:style-override="id1-3-2-4-5-1">
              <text:number>•</text:number>
              <text:p text:style-name="al">Activa met een verkrijgingsprijs van minder dan € 10.000 worden niet geactiveerd, uitgezonderd gronden en terreinen. Gronden en terreinen worden altijd geactiveerd.</text:p>
            </text:list-item>
            <text:list-item text:style-override="id1-3-2-4-5-2">
              <text:number>•</text:number>
              <text:p text:style-name="al">Groot onderhoud wordt niet afgeschreven maar ten laste van de exploitatie of de betreffende onderhoudsvoorziening gebracht.</text:p>
            </text:list-item>
            <text:list-item text:style-override="id1-3-2-4-5-3">
              <text:number>•</text:number>
              <text:p text:style-name="al">Kosten voor het afsluiten van geldleningen worden direct ten laste van de exploitatie gebracht.</text:p>
            </text:list-item>
            <text:list-item text:style-override="id1-3-2-4-5-4">
              <text:number>•</text:number>
              <text:p text:style-name="al">De afschrijving start in het jaar volgend op het jaar van ingebruikname, met uitzondering van investeringen die ineens worden afgeschreven, daarvan vindt de afschrijving plaats in het jaar van de investering.</text:p>
            </text:list-item>
            <text:list-item text:style-override="id1-3-2-4-5-5">
              <text:number>•</text:number>
              <text:p text:style-name="al">Op gronden en terreinen wordt niet afgeschreven.</text:p>
            </text:list-item>
            <text:list-item text:style-override="id1-3-2-4-5-6">
              <text:number>•</text:number>
              <text:p text:style-name="al">Er wordt geen rekening gehouden met restwaarde, met uitzondering van nieuwbouw van gebouwen (0-30%).</text:p>
            </text:list-item>
            <text:list-item text:style-override="id1-3-2-4-5-7">
              <text:number>•</text:number>
              <text:p text:style-name="al">De afschrijvingsmethode is bij voorkeur lineair. Bij investeringen waarbij een directe relatie kan worden gelegd met de opbrengst voor de gemeente en de hierbij te hanteren tarieven kan de annuïtaire methode worden toegepast.</text:p>
            </text:list-item>
            <text:list-item text:style-override="id1-3-2-4-5-8">
              <text:number>•</text:number>
              <text:p text:style-name="al">Aan investeringen worden geen interne uren toegerekend, met uitzondering van investeringen die geheel of gedeeltelijk gefinancierd worden door derden en waarbij het mogelijk is interne uren toe te rekenen</text:p>
            </text:list-item>
            <text:list-item text:style-override="id1-3-2-4-5-9">
              <text:number>•</text:number>
              <text:p text:style-name="al">Aan lopende investeringen die groter zijn dan € 1.000.000 wordt rente toegerekend. Deze rente wordt berekend over de gemiddelde boekwaarde van het betreffende jaar.</text:p>
            </text:list-item>
          </text:list>
          <text:p text:style-name="al">De volgende immateriële vaste activa worden lineair afgeschreven in:</text:p>
          <text:p text:style-name="al"/>
          <text:list text:style-name="id1-3-2-4-8">
            <text:list-item text:style-override="id1-3-2-4-8-1">
              <text:number>a.</text:number>
              <text:p text:style-name="al">5 jaar: saldo voor agio of disagio</text:p>
            </text:list-item>
            <text:list-item text:style-override="id1-3-2-4-8-2">
              <text:number>b.</text:number>
              <text:p text:style-name="al">5 jaar: kosten voor onderzoek en ontwikkeling;</text:p>
            </text:list-item>
            <text:list-item text:style-override="id1-3-2-4-8-3">
              <text:number>c.</text:number>
              <text:p text:style-name="al">5 jaar: computerapplicaties;</text:p>
            </text:list-item>
          </text:list>
          <text:p text:style-name="al">
          <text:span text:style-name="nadrukvet">Materiële vaste activa</text:span>:</text:p>
          <text:p text:style-name="al"/>
          <text:p text:style-name="al">De volgende materiële vaste activa worden afgeschreven in:</text:p>
          <text:p text:style-name="al"/>
          <text:p text:style-name="al">Automatisering</text:p>
          <text:p text:style-name="al"/>
          <text:list text:style-name="id1-3-2-4-15">
            <text:list-item text:style-override="id1-3-2-4-15-1">
              <text:number>•</text:number>
              <text:p text:style-name="al">3-7 jaar: automatiseringsapparatuur</text:p>
            </text:list-item>
          </text:list>
          <text:p text:style-name="al"> Inventaris</text:p>
          <text:p text:style-name="al"/>
          <text:list text:style-name="id1-3-2-4-18">
            <text:list-item text:style-override="id1-3-2-4-18-1">
              <text:number>•</text:number>
              <text:p text:style-name="al">10 jaar: telefooninstallaties</text:p>
            </text:list-item>
            <text:list-item text:style-override="id1-3-2-4-18-2">
              <text:number>•</text:number>
              <text:p text:style-name="al">10 jaar: meubilair</text:p>
            </text:list-item>
          </text:list>
          <text:p text:style-name="al"> Vervoermiddelen</text:p>
          <text:p text:style-name="al"/>
          <text:list text:style-name="id1-3-2-4-21">
            <text:list-item text:style-override="id1-3-2-4-21-1">
              <text:number>•</text:number>
              <text:p text:style-name="al">7 -10 jaar: aanhangwagens, personenauto’s en lichte motorvoertuigen</text:p>
            </text:list-item>
          </text:list>
          <text:p text:style-name="al"> Gebouwen</text:p>
          <text:p text:style-name="al"/>
          <text:list text:style-name="id1-3-2-4-24">
            <text:list-item text:style-override="id1-3-2-4-24-1">
              <text:number>•</text:number>
              <text:p text:style-name="al">50 jaar: nieuwbouw woonruimten en schoolgebouwen</text:p>
            </text:list-item>
            <text:list-item text:style-override="id1-3-2-4-24-2">
              <text:number>•</text:number>
              <text:p text:style-name="al">50 jaar: nieuwbouw kantoren en bedrijfsgebouwen (restwaarde 0-30%)</text:p>
            </text:list-item>
            <text:list-item text:style-override="id1-3-2-4-24-3">
              <text:number>•</text:number>
              <text:p text:style-name="al">50 jaar: nieuwbouw tijdelijke woonruimten en tijdelijke bedrijfsgebouwen</text:p>
            </text:list-item>
            <text:list-item text:style-override="id1-3-2-4-24-4">
              <text:number>•</text:number>
              <text:p text:style-name="al">25 jaar: renovatie, restauratie en aankoop woonruimten, en schoolgebouwen</text:p>
            </text:list-item>
            <text:list-item text:style-override="id1-3-2-4-24-5">
              <text:number>•</text:number>
              <text:p text:style-name="al">25 jaar: renovatie, restauratie en aankoop kantoren en bedrijfsgebouwen</text:p>
            </text:list-item>
            <text:list-item text:style-override="id1-3-2-4-24-6">
              <text:number>•</text:number>
              <text:p text:style-name="al">50 jaar: sporthallen/gymzalen</text:p>
            </text:list-item>
            <text:list-item text:style-override="id1-3-2-4-24-7">
              <text:number>•</text:number>
              <text:p text:style-name="al">25 jaar: renovatie, sporthallen/gymzalen</text:p>
            </text:list-item>
            <text:list-item text:style-override="id1-3-2-4-24-8">
              <text:number>•</text:number>
              <text:p text:style-name="al">15 jaar: technische installaties in gebouwen</text:p>
            </text:list-item>
            <text:list-item text:style-override="id1-3-2-4-24-9">
              <text:number>•</text:number>
              <text:p text:style-name="al">10 jaar: zonnepanelen</text:p>
            </text:list-item>
          </text:list>
          <text:p text:style-name="al">Terreinen</text:p>
          <text:p text:style-name="al"/>
          <text:list text:style-name="id1-3-2-4-27">
            <text:list-item text:style-override="id1-3-2-4-27-1">
              <text:number>•</text:number>
              <text:p text:style-name="al">10-30 jaar: speelvoorzieningen</text:p>
            </text:list-item>
            <text:list-item text:style-override="id1-3-2-4-27-2">
              <text:number>•</text:number>
              <text:p text:style-name="al">12 jaar: kunstgrasvelden toplaag</text:p>
            </text:list-item>
            <text:list-item text:style-override="id1-3-2-4-27-3">
              <text:number>•</text:number>
              <text:p text:style-name="al">40 jaar: kunstgrasvelden onderlaag</text:p>
            </text:list-item>
            <text:list-item text:style-override="id1-3-2-4-27-4">
              <text:number>•</text:number>
              <text:p text:style-name="al">30 jaar: sportterreinen</text:p>
            </text:list-item>
            <text:list-item text:style-override="id1-3-2-4-27-5">
              <text:number>•</text:number>
              <text:p text:style-name="al">10-50 jaar: groenvoorzieningen</text:p>
            </text:list-item>
          </text:list>
          <text:p text:style-name="al">Infrastructuur</text:p>
          <text:p text:style-name="al"/>
          <text:list text:style-name="id1-3-2-4-30">
            <text:list-item text:style-override="id1-3-2-4-30-1">
              <text:number>•</text:number>
              <text:p text:style-name="al">maximaal 60 jaar: rioleringen; in het Gemeentelijk Rioleringsplan (GRP) worden de termijnen vastgelegd</text:p>
            </text:list-item>
            <text:list-item text:style-override="id1-3-2-4-30-2">
              <text:number>•</text:number>
              <text:p text:style-name="al">maximaal 50 jaar: wegen, pleinen en rotondes</text:p>
            </text:list-item>
            <text:list-item text:style-override="id1-3-2-4-30-3">
              <text:number>•</text:number>
              <text:p text:style-name="al">25 jaar: bruggen, hout</text:p>
            </text:list-item>
            <text:list-item text:style-override="id1-3-2-4-30-4">
              <text:number>•</text:number>
              <text:p text:style-name="al">60 jaar: bruggen, beton/staal</text:p>
            </text:list-item>
            <text:list-item text:style-override="id1-3-2-4-30-5">
              <text:number>•</text:number>
              <text:p text:style-name="al">40 jaar: openbare verlichting, masten</text:p>
            </text:list-item>
            <text:list-item text:style-override="id1-3-2-4-30-6">
              <text:number>•</text:number>
              <text:p text:style-name="al">30 jaar: openbare verlichting, led-panels, led-armaturen</text:p>
            </text:list-item>
            <text:list-item text:style-override="id1-3-2-4-30-7">
              <text:number>•</text:number>
              <text:p text:style-name="al">20 jaar: openbare verlichting, armaturen (geen led), kabels (bovengronds)</text:p>
            </text:list-item>
            <text:list-item text:style-override="id1-3-2-4-30-8">
              <text:number>•</text:number>
              <text:p text:style-name="al">10 jaar: openbare verlichting, led-drivers, lampen (geen PL)</text:p>
            </text:list-item>
            <text:list-item text:style-override="id1-3-2-4-30-9">
              <text:number>•</text:number>
              <text:p text:style-name="al">4 jaar: openbare verlichting, PL-lampen</text:p>
            </text:list-item>
            <text:list-item text:style-override="id1-3-2-4-30-10">
              <text:number>•</text:number>
              <text:p text:style-name="al">15 jaar: pompen en gemalen.(mechanisch)</text:p>
            </text:list-item>
            <text:list-item text:style-override="id1-3-2-4-30-11">
              <text:number>•</text:number>
              <text:p text:style-name="al">45 jaar; pompen en gemalen (bouwkundig)</text:p>
            </text:list-item>
            <text:list-item text:style-override="id1-3-2-4-30-12">
              <text:number>•</text:number>
              <text:p text:style-name="al">45 jaar; drainage</text:p>
            </text:list-item>
            <text:list-item text:style-override="id1-3-2-4-30-13">
              <text:number>•</text:number>
              <text:p text:style-name="al">45 jaar: randvoorzieningen rioleringen</text:p>
            </text:list-item>
            <text:list-item text:style-override="id1-3-2-4-30-14">
              <text:number>•</text:number>
              <text:p text:style-name="al">45 jaar: mechanische riolering (leidingen)</text:p>
            </text:list-item>
          </text:list>
          <text:p text:style-name="al">Aankoop bestaande activa: restant levensduur</text:p>
          <text:p text:style-name="al"/>
          <text:p text:style-name="al">Afwijking van het afschrijvingsbeleid en/of de tabel geschiedt o.b.v. een raadsbesluit in het betreffende investeringsvoorstel</text:p>
          <text:p text:style-name="al"/>
          <text:p text:style-name="al">
          <text:span text:style-name="nadrukvet">Toelichting op de artikelen</text:span>
        </text:p>
          <text:p text:style-name="al"/>
          <text:p text:style-name="al">
          <text:span text:style-name="nadrukvet">Artikel 1. Begripsbepaling</text:span>
        </text:p>
          <text:p text:style-name="al"/>
          <text:p text:style-name="al">Het begrip administratie is gedefinieerd ten behoeve van artikel 15 van de verordening.</text:p>
          <text:p text:style-name="al"/>
          <text:p text:style-name="al">Het begrip afdeling is gedefinieerd ten behoeve van artikel 16 van de verordening.</text:p>
          <text:p text:style-name="al"/>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Het is aan de raad om te bepalen op welk moment een aanpassing van de programma-indeling gewenst is. Indien hierover in de Perspectievennota niets wordt besloten blijft de indeling voor het komende jaar gelijk aan die van het lopende jaar.</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artikel schrijft voor, dat de baten en lasten onder de programma’s in de begroting per taak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voorjaarsnota/Perspectievennota</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text:p>
          <text:p text:style-name="al"/>
          <text:p text:style-name="al">Voor het behandelen van de daadwerkelijke begrotingswijzigingen en eventueel bijstellingen van beleid is er voor gekozen deze mee te nemen bij de behandeling van de tussenrapportages (derde lid).</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In het vijfde lid is bepaald dat de raad de bedragen en voorwaarden waaronder dit mogelijk is kan regelen in een nota Afwijkingenbeleid.</text:p>
          <text:p text:style-name="al"/>
          <text:p text:style-name="al">
          <text:span text:style-name="nadrukvet">Artikel 6. Tussentijdse rapportage</text:span>
        </text:p>
          <text:p text:style-name="al"/>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Er is gekozen voor twee tussenrapportages, waarvan de eerste op tijd is om te gebruiken als input voor de voorjaarsnota/kadernota/Perspectievennota. </text:p>
          <text:p text:style-name="al"/>
          <text:p text:style-name="al">Het tweede lid bevat bepalingen over de minimale inhoud van de rapportage, waarbij informatie over de grondexploitatie valt onder de investeringskredieten.</text:p>
          <text:p text:style-name="al"/>
          <text:p text:style-name="al">Het derde lid bepaalt dat de rapportage de programma-indeling van de begroting volgt.</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onze gemeente om de afschrijvingstermijnen in een apart document vast te leggen.</text:p>
          <text:p text:style-name="al"/>
          <text:p text:style-name="al">Daarnaast is de bepaling opgenomen dat voor nieuwbouw van gebouwen een restwaarde van 0 tot 30% gehanteerd kan word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1.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p>
          <text:p text:style-name="al"/>
          <text:p text:style-name="al">Het zevende, achtste, negende en ti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
          <text:p text:style-name="al">Het zevende lid van artikel 11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
          <text:p text:style-name="al">Het tiende lid van artikel 11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2.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s://wetten.overheid.nl/BWBR0005537/2013-10-17"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text:p>
          <text:p text:style-name="al"/>
          <text:p text:style-name="al">
          <text:span text:style-name="nadrukvet">Artikel 14.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text:p>
          <text:p text:style-name="al"/>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De kaders voor de financiële organisatie van de financieringsfunctie staan in het derde lid van dit artikel. De meerjarige kaders van het treasury beleid worden vastgelegd in het treasurystatuut, dat door de raad wordt vastgesteld. Het derde lid van dit artikel geeft daarnaast aan dat het college een treasury handboek moet maken. Daarin worden met name interne regels rondom de organisatie van de financieringsfunctie vastgelegd.</text:p>
          <text:p text:style-name="al"/>
          <text:p text:style-name="al">
          <text:span text:style-name="nadrukvet">Artikel 15. Administratie</text:span>
        </text:p>
          <text:p text:style-name="al"/>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6. Financiële organisatie</text:span>
        </text:p>
          <text:p text:style-name="al"/>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getrouwheid, rechtmatigheid, controle en verantwoording te voldoen. Ze creëren de randvoorwaarden, waarop de interne controle en de accountantscontrole kan steunen bij het onderzoek naar de getrouwheid van de jaarrekening inclusief de rechtmatigheidsverantwoording afgegeven door het college.</text:p>
          <text:p text:style-name="al"/>
          <text:p text:style-name="al">
          <text:span text:style-name="nadrukvet">Artikel 17.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8. Rechtmatigheidsverantwoording</text:span>
        </text:p>
          <text:p text:style-name="al"/>
          <text:p text:style-name="al">In het kader van de rechtmatigheidsverantwoording die vanaf boekjaar 2023 in werking treedt, is het zinvol om in de financiële verordening kaders op te nemen. De commissie BBV adviseert kaders te stellen op de volgende onderwerpen:</text:p>
          <text:p text:style-name="al"/>
          <text:list text:style-name="id1-3-2-4-210">
            <text:list-item text:style-override="id1-3-2-4-210-1">
              <text:number>1.</text:number>
              <text:p text:style-name="al">De raad kan de verantwoordingsgrens vastleggen in de financiële verordening.</text:p>
            </text:list-item>
            <text:list-item text:style-override="id1-3-2-4-210-2">
              <text:number>2.</text:number>
              <text:p text:style-name="al">De raad kan de rapportagegrens vastleggen in de financiële verordening.</text:p>
            </text:list-item>
            <text:list-item text:style-override="id1-3-2-4-210-3">
              <text:number>3.</text:number>
              <text:p text:style-name="al">Het college en de raad leggen in de financiële verordening vast op welke wijze om wordt gegaan met begrotingsafwijkingen. Hieruit moet blijken hoe fouten en onduidelijkheden geïnterpreteerd worden in het kader van het uitoefenen van het budgetrecht door de raad.</text:p>
            </text:list-item>
            <text:list-item text:style-override="id1-3-2-4-210-4">
              <text:number>4.</text:number>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list-item>
          </text:list>
          <text:p text:style-name="al">De genoemde kaders worden door dit artikel ingevuld.</text:p>
          <text:p text:style-name="al"/>
          <text:p text:style-name="al">
          <text:span text:style-name="nadrukvet">Artikel 19 Voorwaardencriterium</text:span>
        </text:p>
          <text:p text:style-name="al"/>
          <text:p text:style-name="al">Het eerste lid geeft de definitie van het voorwaardencriterium, het zogenaamde “normenkader”.</text:p>
          <text:p text:style-name="al"/>
          <text:p text:style-name="al">Het tweede lid geeft aan dat jaarlijks het normenkader ten aanzien van de rechtmatigheidsverantwoording door de gemeenteraad moet worden.</text:p>
          <text:p text:style-name="al"/>
          <text:p text:style-name="al">
          <text:span text:style-name="nadrukvet">Artikel 20 Begrotingscriterium</text:span>
        </text:p>
          <text:p text:style-name="al"/>
          <text:p text:style-name="al">Artikel 20 gaat expliciet in op de begrotingsrechtmatigheid. In het eerste lid wordt het begrip begrotingsrechtmatigheid gedefinieerd.</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21 Misbruik en oneigenlijk gebruik-criterium</text:span>
        </text:p>
          <text:p text:style-name="al"/>
          <text:p text:style-name="al">Dit artikel voorziet in het zogenaamde “misbruik en oneigenlijk gebruik criterium”. In het eerste lid wordt het criterium gedefinieerd.</text:p>
          <text:p text:style-name="al"/>
          <text:list text:style-name="id1-3-2-4-229">
            <text:list-item text:style-override="id1-3-2-4-229-1">
              <text:number>•</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4-229-2">
              <text:number>•</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
          <text:p text:style-name="al">Het college heeft de opdracht om regels op stellen voor het voorkomen van misbruik en oneigenlijk gebruik van gemeentelijke regelingen en eigendommen.</text:p>
          <text:p text:style-name="al"/>
          <text:p text:style-name="al">
          <text:span text:style-name="nadrukvet">Artikel 22. Intrekken oude verordening</text:span>
        </text:p>
          <text:p text:style-name="al"/>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text:p>
          <text:p text:style-name="al"/>
          <text:p text:style-name="al">In het kader van de invoering van de rechtmatigheidsverantwoording vanaf boekjaar 2023 is de nieuwe verordening van toepassing op alle stukken die betrekking hebben op het begrotingsjaar t en later.</text:p>
          <text:p text:style-name="al"/>
          <text:p text:style-name="al">
          <text:span text:style-name="nadrukvet">Vaststelling</text:span>
        </text:p>
          <text:p text:style-name="al"/>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47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van de gemeente Culemborg 2023</meta:user-defined>
    <dc:language>nl</dc:language>
    <meta:user-defined meta:name="OVERHEIDop.locatietype/OVERHEIDop.gebiedsmarkering">Gemeente</meta:user-defined>
    <meta:user-defined meta:name="DC.title">Financiële verordening Culemborg 2023</meta:user-defined>
    <meta:user-defined meta:name="DCTERMS.W3CDTF/DCTERMS.available">2023-12-20</meta:user-defined>
    <meta:user-defined meta:name="DCTERMS.W3CDTF/OVERHEIDop.jaargang">2023</meta:user-defined>
    <meta:user-defined meta:name="OVERHEIDop.publicationIssue">544723</meta:user-defined>
    <meta:user-defined meta:name="OVERHEIDop.betreftRegeling">CVDR708080_1</meta:user-defined>
    <meta:user-defined meta:name="xs:date/OVERHEIDop.startdatum">2023-12-21</meta:user-defined>
    <meta:user-defined meta:name="OVERHEIDop.GmbID/DC.identifier">gmb-2023-544723</meta:user-defined>
    <meta:user-defined meta:name="OVERHEIDop.versieInformatie"/>
  </office:meta>
</office:document-meta>
</file>