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 Van ’t Hoffweg 4,  4333 RE Midde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D5</text:span>
            <text:span text:style-name="nadrukvet">10099</text:span>
          </text:p>
            <text:p text:style-name="common-al">Burgemeester en wethouders van de gemeente Middelburg hebben de navolgende </text:p>
            <text:p text:style-name="common-al">melding ontvangen op grond van het “Besluit algemene regels voor inrichtingen milieubeheer” (Activiteitenbesluit) </text:p>
            <text:p text:style-name="common-al">voor: het oprichten van een caravanstalling en opslag van materialen</text:p>
            <text:p text:style-name="common-al">aan: <text:span text:style-name="nadrukvet">Van ’t </text:span><text:span text:style-name="nadrukvet">Hoffweg</text:span><text:span text:style-name="nadrukvet"> 4</text:span><text:span text:style-name="nadrukvet">,</text:span><text:span text:style-name="nadrukvet"> Middelburg</text:span></text:p>
            <text:p text:style-name="common-al">De melding voldoet aan de eisen gesteld in afdeling 1.2 van het Activiteitenbesluit.</text:p>
            <text:p text:style-name="last-al">U kunt geen bezwaar maken of beroep aantekenen tegen een melding in het kader van het Activiteitenbesluit. Ook is het niet mogelijk bezwaar te maken tegen deze medede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4472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72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72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 Van ’t Hoffweg 4,  4333 RE Middelburg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4720</meta:user-defined>
    <meta:user-defined meta:name="OVERHEIDop.GmbID/DC.identifier">gmb-2023-544720</meta:user-defined>
    <meta:user-defined meta:name="OVERHEIDop.versieInformatie"/>
  </office:meta>
</office:document-meta>
</file>