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rdam - ontwerpbestemmingsplan Partiële technische herziening Drijv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Wro) het volgende bekend:</text:p>
            <text:p text:style-name="common-al">Burgemeester en wethouders hebben bij besluit van 12 december 2023 het ontwerpbestemmingsplan ‘Partiële technische herziening Drijvende bouwwerken’ vrijgegeven voor terinzagelegging.</text:p>
            <text:p text:style-name="common-al">
            <text:span text:style-name="nadrukvet">Bestemmingsplan</text:span>
          </text:p>
            <text:p text:style-name="common-al">Het plangebied is gelijk aan het plangebied van het bestemmingsplan ‘Drijvende bouwwerken’.</text:p>
            <text:p text:style-name="common-al">Het ontwerpbestemmingsplan beoogt een deel van het bestemmingsplan ‘Drijvende bouwwerken’ te herzien. De herziening ziet op de regels voor drijvende bouwwerken. Het gaat om een beleidsneutrale wijziging van het bestemmingsplan ‘Drijvende bouwwerken’. </text:p>
            <text:p text:style-name="common-al">Door een omissie in het bestemmingsplan ‘Drijvende bouwwerken’ kan niet volledig worden getoetst aan de, door de stadsdelen opgestelde, waterbeleidsregels. Het doel van dit ontwerpbestemmingsplan is het herstellen van de omissie in het bestemmingsplan ‘Drijvende bouwwerken’, waarmee weer volledig getoetst kan worden aan de waterbeleidsregels. </text:p>
            <text:p text:style-name="common-al">
            <text:span text:style-name="nadrukvet">Terinzagelegging</text:span>
          </text:p>
            <text:p text:style-name="common-al">Het ontwerpbestemmingsplan ‘Partiële technische herziening Drijvende bouwwerken’, met de daarop betrekking hebbende stukken liggen met ingang van 28 december 2023 gedurende een termijn van zes weken ter inzage op de volgende adressen: </text:p>
            <text:list text:style-name="id1-3-2-1-1-9">
              <text:list-item text:style-override="id1-3-2-1-1-9-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9-2">
                <text:number>•</text:number>
                <text:p text:style-name="al">Het Stadsloket van stadsdeel West, Bos en Lommerplein 250, Amsterdam. Bel voor openingstijden, 14 020 of kijk op <text:a xlink:href="https://www.amsterdam.nl/contact/stadsloket-west/" xlink:type="simple"><text:span text:style-name="nadrukondlijn">https://www.amsterdam.nl/contact/stadsloket-west/</text:span></text:a>.</text:p>
              </text:list-item>
              <text:list-item text:style-override="id1-3-2-1-1-9-3">
                <text:number>•</text:number>
                <text:p text:style-name="al">Het Stadsloket van stadsdeel Oost, Oranje-Vrijstaatplein 2, Amsterdam. Bel voor openingstijden, 14 020 of kijk op <text:a xlink:href="https://www.amsterdam.nl/contact/stadsloket-oost/" xlink:type="simple"><text:span text:style-name="nadrukondlijn">https://www.amsterdam.nl/contact/stadsloket-oost/</text:span></text:a>. </text:p>
              </text:list-item>
            </text:list>
            <text:p text:style-name="common-al">Het ontwerpbestemmingsplan ‘Partiële technische herziening Drijvende bouwwerken’, met de daarop betrekking hebbende stukken zijn digitaal raadpleegbaar via <text:a xlink:href="http://www.ruimtelijkeplannen.nl/" xlink:type="simple"><text:span text:style-name="nadrukondlijn">www.ruimtelijkeplannen.nl</text:span></text:a>. Het planidentificatienummer (ID) is NL.IMRO.0363.GA2301PBPGST-OW01.</text:p>
            <text:p text:style-name="common-al">
            <text:span text:style-name="nadrukvet">Zienswijzen</text:span>
          </text:p>
            <text:p text:style-name="common-al">Gedurende bovengenoemde termijn van terinzagelegging kan eenieder een zienswijze over het ontwerpbestemmingsplan naar voren brengen bij de gemeenteraad van Amsterdam. Schriftelijke zienswijzen over het ontwerpbestemmingsplan kunnen naar voren worden gebracht bij de gemeenteraad van Amsterdam, per adres: directeur Ruimte en Duurzaamheid, Postbus 2758, 1000 CT Amsterdam, t.a.v. mw. J. de Graaf.</text:p>
            <text:p text:style-name="common-al">Het is niet mogelijk om een zienswijze per e-mail in te dienen.</text:p>
            <text:p text:style-name="common-al">Voor het indienen van mondelinge zienswijzen kan contact worden opgenomen met Ruimte en Duurzaamheid, mw. J. de Graaf via telefoonnummer 14 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7 december 2023</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 </text:span></text:p>
          </text:section>
          <text:section text:name="ondertekening_id1-3-2-2-8">
            <text:p><text:span text:style-name="functie">burgemeester</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7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301PBPGST-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Amsterdam - ontwerpbestemmingsplan Partiële technische herziening Drijvende bouwwerken</meta:user-defined>
    <meta:user-defined meta:name="DCTERMS.W3CDTF/DCTERMS.available">2023-12-27</meta:user-defined>
    <meta:user-defined meta:name="DCTERMS.W3CDTF/OVERHEIDop.jaargang">2023</meta:user-defined>
    <meta:user-defined meta:name="OVERHEIDop.publicationIssue">544717</meta:user-defined>
    <meta:user-defined meta:name="OVERHEIDop.GmbID/DC.identifier">gmb-2023-544717</meta:user-defined>
    <meta:user-defined meta:name="OVERHEIDop.versieInformatie"/>
  </office:meta>
</office:document-meta>
</file>