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48 Z-1 in Egmond aan Zee, het plaatsen van een kap op de recreatiewoning, verzenddatum 30 januari 2023 (Z22 103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straat 48 Z-1 in Egmond aan Zee, het plaatsen van een kap op de recreatiewoning, verzenddatum 30 januari 2023 (Z22 103380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71</meta:user-defined>
    <meta:user-defined meta:name="OVERHEIDop.GmbID/DC.identifier">gmb-2023-54471</meta:user-defined>
    <meta:user-defined meta:name="OVERHEIDop.versieInformatie"/>
  </office:meta>
</office:document-meta>
</file>