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aan Kousteensedijk 20, 4331 J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19471</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text:span><text:span text:style-name="nadrukvet">bouwen van </text:span><text:span text:style-name="nadrukvet">het pand</text:span> aan <text:span text:style-name="nadrukvet">Kousteensedijk</text:span><text:span text:style-name="nadrukvet"> 20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5 jan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47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aan Kousteensedijk 20, 4331 JE Middelburg</meta:user-defined>
    <meta:user-defined meta:name="DCTERMS.W3CDTF/DCTERMS.available">2023-12-20</meta:user-defined>
    <meta:user-defined meta:name="DCTERMS.W3CDTF/OVERHEIDop.jaargang">2023</meta:user-defined>
    <meta:user-defined meta:name="OVERHEIDop.publicationIssue">544707</meta:user-defined>
    <meta:user-defined meta:name="OVERHEIDop.GmbID/DC.identifier">gmb-2023-544707</meta:user-defined>
    <meta:user-defined meta:name="OVERHEIDop.versieInformatie"/>
  </office:meta>
</office:document-meta>
</file>