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esidium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overwegende dat de Meerssense raad zijn vergadermodel wil professionaliseren zodat bijeenkomsten en vergaderingen efficiënter en effectiever verlopen en dat de Meerssense raad zich wil versterken op zijn volksvertegenwoordigende rol;</text:p>
            <text:p text:style-name="al"/>
            <text:p text:style-name="al">
            <text:span text:style-name="nadrukvet">BESLUIT</text:span>
          </text:p>
            <text:p text:style-name="al"/>
            <text:p text:style-name="al">vast te stellen het volgende Reglement Presidium gemeente Meerss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Presidium: </text:p>
            <text:p text:style-name="al">het Presidium als bedoeld in artikel 6 van het Reglement van Orde - besluitvormende raadsvergaderingen van de gemeenteraad van de gemeente Meerssen. </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Het Presidium bestaat uit de raadsvoorzitter en de fractievoorzitters;</text:p>
              </text:list-item>
              <text:list-item text:style-override="id1-3-2-2-2-3">
                <text:number>2.</text:number>
                <text:p text:style-name="al">de raadsvoorzitter is de voorzitter van het Presidium;</text:p>
              </text:list-item>
              <text:list-item text:style-override="id1-3-2-2-2-4">
                <text:number>3.</text:number>
                <text:p text:style-name="al">bij verhindering of ontstentenis wordt de voorzitter waargenomen door de plaatsvervangend voorzitter van de Raad;</text:p>
              </text:list-item>
              <text:list-item text:style-override="id1-3-2-2-2-5">
                <text:number>4.</text:number>
                <text:p text:style-name="al">elke fractievoorzitter wijst een raadslid van de eigen fractie aan, dat hem of haar bij afwezigheid in het Presidium bij verhindering of ontstentenis waarneemt;</text:p>
              </text:list-item>
              <text:list-item text:style-override="id1-3-2-2-2-6">
                <text:number>5.</text:number>
                <text:p text:style-name="al">de griffier alsmede de secretaris zijn in elke vergadering aanwezig. Afgestemd op de agenda is laatstgenoemde functionaris geheel dan wel deels aanwezig;</text:p>
              </text:list-item>
              <text:list-item text:style-override="id1-3-2-2-2-7">
                <text:number>6.</text:number>
                <text:p text:style-name="al">het Presidium kan anderen uitnodigen een vergadering van het Presidium geheel of gedeeltelijk bij te wonen. </text:p>
              </text:list-item>
            </text:list>
          </text:section>
          <text:section text:name="artikel_id1-3-2-2-3" text:style-name="artikel">
            <text:p text:style-name="artikel_kop_titel"><text:span text:style-name="artikel_kop_label">Artikel</text:span> <text:span text:style-name="artikel_kop_nr">3.</text:span> De Voorzitter</text:p>
            <text:p text:style-name="al">De voorzitter is belast met:</text:p>
            <text:list text:style-name="id1-3-2-2-3-3">
              <text:list-item text:style-override="id1-3-2-2-3-3-1">
                <text:number>1.</text:number>
                <text:p text:style-name="al">het voorbereiden en leiden van de Presidiumvergaderingen;</text:p>
              </text:list-item>
              <text:list-item text:style-override="id1-3-2-2-3-3-2">
                <text:number>2.</text:number>
                <text:p text:style-name="al">het handhaven van de orde;</text:p>
              </text:list-item>
              <text:list-item text:style-override="id1-3-2-2-3-3-3">
                <text:number>3.</text:number>
                <text:p text:style-name="al">het naleven van het reglement - Presidium 2024;</text:p>
              </text:list-item>
              <text:list-item text:style-override="id1-3-2-2-3-3-4">
                <text:number>4.</text:number>
                <text:p text:style-name="al">het initiëren van evaluatie-momenten en het stimuleren van de verbetering van de werkwijze van het Presidium.</text:p>
              </text:list-item>
            </text:list>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
                <text:number>1.</text:number>
                <text:p text:style-name="al">De griffier heeft als taak het Presidium bij de uitoefening van zijn taak terzijde te staan;</text:p>
              </text:list-item>
              <text:list-item text:style-override="id1-3-2-2-4-3">
                <text:number>2.</text:number>
                <text:p text:style-name="al">de griffier heeft tijdens de beraadslagingen desgevraagd een adviserende rol. Idem geldt dit voor de secretaris.</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Presidiumvergaderingen zijn niet openbaar, indien gewenst kan er een besloten gedeelte plaatsvinden dat niet wordt opgenomen in de verslaglegging;</text:p>
              </text:list-item>
              <text:list-item text:style-override="id1-3-2-2-5-3">
                <text:number>2.</text:number>
                <text:p text:style-name="al">voorafgaand aan het vergaderjaar wordt de jaarplanning van alle Presidiumvergaderingen vastgesteld en gedurende het jaar wordt de planning bewaakt en waar nodig bijgestuurd;</text:p>
              </text:list-item>
              <text:list-item text:style-override="id1-3-2-2-5-4">
                <text:number>3.</text:number>
                <text:p text:style-name="al">het Presidium vergadert aanvullend als de voorzitter of tenminste twee leden daartoe verzoeken;</text:p>
              </text:list-item>
              <text:list-item text:style-override="id1-3-2-2-5-5">
                <text:number>4.</text:number>
                <text:p text:style-name="al">indien de vergadering is gevraagd door het vereiste aantal leden, wordt zij uiterlijk binnen 7 dagen gehouden nadat het verzoek bij de voorzitter is gedaan;</text:p>
              </text:list-item>
              <text:list-item text:style-override="id1-3-2-2-5-6">
                <text:number>5.</text:number>
                <text:p text:style-name="al">de voorzitter roept de leden schriftelijk/digitaal op, met daarbij de vergaderagenda en onderliggende stukken, tenminste vier dagen voor de vergadering;</text:p>
              </text:list-item>
              <text:list-item text:style-override="id1-3-2-2-5-7">
                <text:number>6.</text:number>
                <text:p text:style-name="al">het Presidium mag alleen beraadslagen als tenminste de helft of meer van het aantal leden aanwezig is;</text:p>
              </text:list-item>
              <text:list-item text:style-override="id1-3-2-2-5-8">
                <text:number>7.</text:number>
                <text:p text:style-name="al">bij het ontbreken van het vergaderquorum belegt de voorzitter binnen 3 werkdagen een nieuwe vergadering. Het vereiste van lid 4 is dan niet van toepassing;</text:p>
              </text:list-item>
              <text:list-item text:style-override="id1-3-2-2-5-9">
                <text:number>8.</text:number>
                <text:p text:style-name="al">het Presidium beslist bij meerderheid van stemmen;</text:p>
              </text:list-item>
              <text:list-item text:style-override="id1-3-2-2-5-10">
                <text:number>9.</text:number>
                <text:p text:style-name="al">het verslag en de afsprakenlijst wordt door de griffier in de orde van de jaarplanning van het Presidium opgesteld en verzonden aan de leden van het Presidium en van de Raad;</text:p>
              </text:list-item>
              <text:list-item text:style-override="id1-3-2-2-5-11">
                <text:number>10.</text:number>
                <text:p text:style-name="al">bij het begin van de volgende Presidiumvergadering worden het verslag en de afsprakenlijst van de vorige vergadering vastgesteld;</text:p>
              </text:list-item>
              <text:list-item text:style-override="id1-3-2-2-5-12">
                <text:number>11.</text:number>
                <text:p text:style-name="al">de verslagen van de vergaderingen van het Presidium zijn openbaar.</text:p>
              </text:list-item>
            </text:list>
          </text:section>
          <text:section text:name="artikel_id1-3-2-2-6" text:style-name="artikel">
            <text:p text:style-name="artikel_kop_titel"><text:span text:style-name="artikel_kop_label">Artikel</text:span> <text:span text:style-name="artikel_kop_nr">6.</text:span> Taken</text:p>
            <text:list text:style-name="id1-3-2-2-6-2">
              <text:list-item text:style-override="id1-3-2-2-6-2">
                <text:number>1.</text:number>
                <text:p text:style-name="al">Het Presidium coördineert de werkzaamheden van de Raad, bewaakt de organisatie van de Raad en bewaakt inwerk- en ontwikkelprogramma’s van de Raad;</text:p>
              </text:list-item>
              <text:list-item text:style-override="id1-3-2-2-6-3">
                <text:number>2.</text:number>
                <text:p text:style-name="al">het Presidium stelt de jaarplanning van alle bijeenkomsten en vergaderingen van de Raad vast, en bespreekt en onderhoudt deze planning op maandelijkse basis;</text:p>
              </text:list-item>
              <text:list-item text:style-override="id1-3-2-2-6-4">
                <text:number>3.</text:number>
                <text:p text:style-name="al">het Presidium bespreekt de ingediende voorstellen, bepaalt het behandelplan, informeert indieners daarover en bewaakt alle in behandeling zijnde voorstellen;</text:p>
              </text:list-item>
              <text:list-item text:style-override="id1-3-2-2-6-5">
                <text:number>4.</text:number>
                <text:p text:style-name="al">het Presidium bepaalt de inhoud, opzet en deelname van beeldvormende bijeenkomsten, stelt de agenda’s (programma’s) vast en informeert de deelnemers hierover;</text:p>
              </text:list-item>
              <text:list-item text:style-override="id1-3-2-2-6-6">
                <text:number>5.</text:number>
                <text:p text:style-name="al">het Presidium bereidt de oordeelsvormende raadsbijeenkomsten voor, stelt de agenda’s vast en informeert de deelnemers hierover;</text:p>
              </text:list-item>
              <text:list-item text:style-override="id1-3-2-2-6-7">
                <text:number>6.</text:number>
                <text:p text:style-name="al">het Presidium bereidt de besluitvormende raadsvergaderingen voor, stelt de agenda’s vast en informeert de deelnemers hierover;</text:p>
              </text:list-item>
              <text:list-item text:style-override="id1-3-2-2-6-8">
                <text:number>7.</text:number>
                <text:p text:style-name="al">het Presidium bewaakt actief ingediende en aangenomen initiatiefvoorstellen, amendementen, moties en toezeggingen van het college;</text:p>
              </text:list-item>
              <text:list-item text:style-override="id1-3-2-2-6-9">
                <text:number>8.</text:number>
                <text:p text:style-name="al">het Presidium bewaakt actief ingediende verzoeken om inlichtingen en schriftelijke vragen;</text:p>
              </text:list-item>
              <text:list-item text:style-override="id1-3-2-2-6-10">
                <text:number>9.</text:number>
                <text:p text:style-name="al">het Presidium bespreekt in beslotenheid over aangelegenheden welke vanwege hun voorlopigheid of anderszins gevoeligheid (nog) niet openbaar gemaakt kunnen worden.</text:p>
              </text:list-item>
            </text:list>
          </text:section>
          <text:section text:name="artikel_id1-3-2-2-7" text:style-name="artikel">
            <text:p text:style-name="artikel_kop_titel"><text:span text:style-name="artikel_kop_label">Artikel</text:span> <text:span text:style-name="artikel_kop_nr">7.</text:span> Uitleg verordening</text:p>
            <text:p text:style-name="al">In de gevallen waarin dit reglement niet voorziet of bij twijfel omtrent de toepassing van het reglement, beslist het Presidium dienaangaande op voorstel van de voorzitter dan wel een ander lid van het Presidium.</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Presidium gemeente Meerssen 2024”;</text:p>
              </text:list-item>
              <text:list-item text:style-override="id1-3-2-2-8-3">
                <text:number>2.</text:number>
                <text:p text:style-name="al">dit reglement treedt in werking op 1 januari 2024 met inachtneming van moment van bekendmaking en publicatie;</text:p>
              </text:list-item>
              <text:list-item text:style-override="id1-3-2-2-8-4">
                <text:number>3.</text:number>
                <text:p text:style-name="al">op dat tijdstip vervalt het Reglement Presidium 2016.</text:p>
              </text:list-item>
            </text:list>
          </text:section>
        </text:section>
        <text:section text:name="regeling-sluiting_id1-3-2-3" text:style-name="regeling-sluiting">
          <text:section text:name="ondertekening_id1-3-2-3-1">
            <text:p><text:span text:style-name="functie">Aldus vastgesteld in de vergadering van de Raad van 15 december 2023.</text:span></text:p>
          </text:section>
          <text:section text:name="ondertekening_id1-3-2-3-2">
            <text:p><text:span text:style-name="functie"/></text:p>
            <text:p><text:span text:style-name="functie">de griffier,</text:span></text:p>
            <text:p><text:span text:style-name="functie">mevr. mr. Y.R.G. Dreessen</text:span></text:p>
          </text:section>
          <text:section text:name="ondertekening_id1-3-2-3-3">
            <text:p><text:span text:style-name="functie"/></text:p>
            <text:p><text:span text:style-name="functie">de voorzitter,</text:span></text:p>
            <text:p><text:span text:style-name="functie">mevr. 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7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Presidium gemeente Meerssen 2024</meta:user-defined>
    <dc:language>nl</dc:language>
    <meta:user-defined meta:name="OVERHEIDop.locatietype/OVERHEIDop.gebiedsmarkering">Gemeente</meta:user-defined>
    <meta:user-defined meta:name="DC.title">Reglement Presidium gemeente Meerssen 2024</meta:user-defined>
    <meta:user-defined meta:name="DCTERMS.W3CDTF/DCTERMS.available">2023-12-20</meta:user-defined>
    <meta:user-defined meta:name="DCTERMS.W3CDTF/OVERHEIDop.jaargang">2023</meta:user-defined>
    <meta:user-defined meta:name="OVERHEIDop.publicationIssue">544706</meta:user-defined>
    <meta:user-defined meta:name="OVERHEIDop.betreftRegeling">CVDR708076_1</meta:user-defined>
    <meta:user-defined meta:name="xs:date/OVERHEIDop.startdatum">2024-01-01</meta:user-defined>
    <meta:user-defined meta:name="OVERHEIDop.GmbID/DC.identifier">gmb-2023-544706</meta:user-defined>
    <meta:user-defined meta:name="OVERHEIDop.versieInformatie"/>
  </office:meta>
</office:document-meta>
</file>