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en renoveren van de woningen aan De Beiaard 1 t/m 59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33421</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duurzamen en renoveren van de woningen</text:span> aan <text:span text:style-name="nadrukvet">De Beiaard 1 t/m 5</text:span><text:span text:style-name="nadrukvet">9</text:span><text:span text:style-name="nadrukvet">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4 jan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470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0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0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duurzamen en renoveren van de woningen aan De Beiaard 1 t/m 59 te Middelburg</meta:user-defined>
    <meta:user-defined meta:name="DCTERMS.W3CDTF/DCTERMS.available">2023-12-20</meta:user-defined>
    <meta:user-defined meta:name="DCTERMS.W3CDTF/OVERHEIDop.jaargang">2023</meta:user-defined>
    <meta:user-defined meta:name="OVERHEIDop.publicationIssue">544702</meta:user-defined>
    <meta:user-defined meta:name="OVERHEIDop.GmbID/DC.identifier">gmb-2023-544702</meta:user-defined>
    <meta:user-defined meta:name="OVERHEIDop.versieInformatie"/>
  </office:meta>
</office:document-meta>
</file>