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bullet style:num-suffix=""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bullet style:num-suffix="" text:bullet-char="​" text:level="1">
        <style:list-level-properties text:min-label-width="10mm"/>
      </text:list-level-style-bullet>
    </text:list-style>
    <text:list-style style:name="id1-3-2-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 Oordeelsvormende raadsbijeenkomsten gemeent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overwegende dat de Meerssense raad zijn vergadermodel wil professionaliseren zodat bijeenkomsten en vergaderingen efficiënter en effectiever verlopen en dat de Meerssense raad zich wil versterken op zijn volksvertegenwoordigende rol;</text:p>
            <text:p text:style-name="al"/>
            <text:p text:style-name="al">
            <text:span text:style-name="nadrukvet">BESLUIT</text:span>
          </text:p>
            <text:p text:style-name="al"/>
            <text:p text:style-name="al">vast te stellen het volgende Reglement van Orde – Oordeelsvormende raadsbijeenkomsten gemeente Meerss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1.</text:number>
                  <text:p text:style-name="al">
                  <text:span text:style-name="nadrukvet">oordeelsvormende raadsbijeenkomsten</text:span>: dit zijn oordeelsvormende bijeenkomsten van raads- en burgerleden gericht op de laatste technische bevraging van portefeuillehouders en onderlinge politieke bevragingen van fracties (dialoog) om standpunten uit te wisselen en te bepalen, en tenslotte te onderzoeken op welke voorstellen overeenstemming bestaat (pre-besluiten - akkoord stukken);</text:p>
                  <text:list text:style-name="id1-3-2-2-1-2-3-1-3">
                    <text:list-item text:style-override="id1-3-2-2-1-2-3-1-3-1">
                      <text:number>a.</text:number>
                      <text:p text:style-name="al">oordeelsvormende raadsbijeenkomsten worden belegd ter behandeling van voorstellen en onderwerpen betreffende de leefomgeving;</text:p>
                    </text:list-item>
                    <text:list-item text:style-override="id1-3-2-2-1-2-3-1-3-2">
                      <text:number>b.</text:number>
                      <text:p text:style-name="al">oordeelsvormende raadsbijeenkomsten worden belegd ter behandeling van voorstellen en onderwerpen betreffende de samenleving;</text:p>
                    </text:list-item>
                    <text:list-item text:style-override="id1-3-2-2-1-2-3-1-3-3">
                      <text:number>c.</text:number>
                      <text:p text:style-name="al">oordeelsvormende raadsbijeenkomsten worden belegd ter behandeling van voorstellen en onderwerpen betreffende het gemeentebestuur en de bedrijfsvoering;</text:p>
                    </text:list-item>
                  </text:list>
                </text:list-item>
                <text:list-item text:style-override="id1-3-2-2-1-2-3-2">
                  <text:number>2.</text:number>
                  <text:p text:style-name="al">
                  <text:span text:style-name="nadrukvet">lid</text:span>: lid van een oordeelsvormende raadsbijeenkomst zijnde een door de raadsfractie aangewezen raadslid dan wel burgerlid;</text:p>
                </text:list-item>
                <text:list-item text:style-override="id1-3-2-2-1-2-3-3">
                  <text:number>3.</text:number>
                  <text:p text:style-name="al">
                  <text:span text:style-name="nadrukvet">voorzitter</text:span>: voorzitter van een oordeelsvormende raadsbijeenkomst of diens vervanger, niet zijnde lid, en aan te wijzen vanuit en door de Raad;</text:p>
                </text:list-item>
                <text:list-item text:style-override="id1-3-2-2-1-2-3-4">
                  <text:number>4.</text:number>
                  <text:p text:style-name="al">
                  <text:span text:style-name="nadrukvet">adjunct griffier</text:span>: de vervanger van de griffier die zorgt voor ondersteuning van de voorzitter en de griffier en zorgdraagt voor verslaglegging van de vergadering;</text:p>
                </text:list-item>
                <text:list-item text:style-override="id1-3-2-2-1-2-3-5">
                  <text:number>5.</text:number>
                  <text:p text:style-name="al">
                  <text:span text:style-name="nadrukvet">griffier</text:span>: griffier van de 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en zijn plaatsvervanger zijn belast met:</text:p>
              <text:list text:style-name="id1-3-2-2-1-3-3">
                <text:list-item text:style-override="id1-3-2-2-1-3-3-1">
                  <text:number>1.</text:number>
                  <text:p text:style-name="al">het leiden van de vergadering;</text:p>
                </text:list-item>
                <text:list-item text:style-override="id1-3-2-2-1-3-3-2">
                  <text:number>2.</text:number>
                  <text:p text:style-name="al">het handhaven van de orde;</text:p>
                </text:list-item>
                <text:list-item text:style-override="id1-3-2-2-1-3-3-3">
                  <text:number>3.</text:number>
                  <text:p text:style-name="al">het naleven van dit reglement;</text:p>
                </text:list-item>
                <text:list-item text:style-override="id1-3-2-2-1-3-3-4">
                  <text:number>4.</text:number>
                  <text:p text:style-name="al">hetgeen dit reglement hem – haar verder opdraagt.</text:p>
                </text:list-item>
              </text:list>
            </text:section>
            <text:section text:name="artikel_id1-3-2-2-1-4" text:style-name="artikel">
              <text:p text:style-name="artikel_kop_titel"><text:span text:style-name="artikel_kop_label">Artikel</text:span> <text:span text:style-name="artikel_kop_nr">3.</text:span> De adjunct griffier</text:p>
              <text:list text:style-name="id1-3-2-2-1-4-2">
                <text:list-item text:style-override="id1-3-2-2-1-4-2">
                  <text:number>1.</text:number>
                  <text:p text:style-name="al">De adjunct griffier is in elke (oordeelsvormende) vergadering van de Raad aanwezig;</text:p>
                </text:list-item>
                <text:list-item text:style-override="id1-3-2-2-1-4-3">
                  <text:number>2.</text:number>
                  <text:p text:style-name="al">bij verhindering of afwezigheid wordt de adjunct griffier vervangen door de griffier of een door de Raad daartoe aangewezen plaatsvervangend griffier;</text:p>
                </text:list-item>
                <text:list-item text:style-override="id1-3-2-2-1-4-4">
                  <text:number>3.</text:number>
                  <text:p text:style-name="al">de adjunct griffier of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portefeuillehouder</text:p>
              <text:p text:style-name="al">Een portefeuillehouder wordt geacht te allen tijde in de raadszaal aanwezig te zijn, als er beleidsvoorstellen of andere bestuurlijke onderwerpen uit zijn of haar portefeuille op de agenda staan, om desgevraagd vanuit de Raad aan de beraadslagingen deel te nemen. Zij kunnen worden bijgestaan door beleidsambtenaren.</text:p>
            </text:section>
            <text:section text:name="artikel_id1-3-2-2-1-6" text:style-name="artikel">
              <text:p text:style-name="artikel_kop_titel"><text:span text:style-name="artikel_kop_label">Artikel</text:span> <text:span text:style-name="artikel_kop_nr">5.</text:span> De secretaris</text:p>
              <text:p text:style-name="al">De Raad verzoekt het college de secretaris in de vergadering aanwezig te laten zijn en desverlangd deel te laten nemen aan de beraadslagingen als bedoeld in dit reglement.</text:p>
            </text:section>
            <text:section text:name="artikel_id1-3-2-2-1-7" text:style-name="artikel">
              <text:p text:style-name="artikel_kop_titel"><text:span text:style-name="artikel_kop_label">Artikel</text:span> <text:span text:style-name="artikel_kop_nr">6.</text:span> Het Presidium</text:p>
              <text:list text:style-name="id1-3-2-2-1-7-2">
                <text:list-item text:style-override="id1-3-2-2-1-7-2">
                  <text:number>1.</text:number>
                  <text:p text:style-name="al">De Raad heeft een Presidium;</text:p>
                </text:list-item>
                <text:list-item text:style-override="id1-3-2-2-1-7-3">
                  <text:number>2.</text:number>
                  <text:p text:style-name="al">het Presidium is verantwoordelijk voor de ondersteuning van de bijeenkomsten en vergaderingen van de Raad;</text:p>
                </text:list-item>
                <text:list-item text:style-override="id1-3-2-2-1-7-4">
                  <text:number>3.</text:number>
                  <text:p text:style-name="al">de exacte taken, het functioneren en de samenstelling van het Presidium zijn geregeld in het Reglement Presidium gemeente Meerssen 2024;</text:p>
                </text:list-item>
              </text:list>
            </text:section>
            <text:section text:name="artikel_id1-3-2-2-1-8" text:style-name="artikel">
              <text:p text:style-name="artikel_kop_titel"><text:span text:style-name="artikel_kop_label">Artikel</text:span> <text:span text:style-name="artikel_kop_nr">7.</text:span> De leden</text:p>
              <text:list text:style-name="id1-3-2-2-1-8-2">
                <text:list-item text:style-override="id1-3-2-2-1-8-2">
                  <text:number>1.</text:number>
                  <text:p text:style-name="al">Een oordeelsvormende raadsbijeenkomst bestaat uit door de raadsfracties aangewezen raadsleden dan wel burgerleden;</text:p>
                </text:list-item>
                <text:list-item text:style-override="id1-3-2-2-1-8-3">
                  <text:number>2.</text:number>
                  <text:p text:style-name="al">elke fractie zorgt ervoor dat tenminste één raadslid dan wel burgerlid aanwezig is in de oordeelsvormende raadsbijeenkomsten;</text:p>
                </text:list-item>
                <text:list-item text:style-override="id1-3-2-2-1-8-4">
                  <text:number>3.</text:number>
                  <text:p text:style-name="al">per oordeelsvormende raadsbijeenkomst mogen er maximaal twee burgerleden per fractie gelijktijdig deelnemen aan de vergadering. Per fractie ontvangen de twee burgerleden die als eerst staan ingetekend op de presentielijst de daarvoor bepaalde vergoeding;</text:p>
                </text:list-item>
                <text:list-item text:style-override="id1-3-2-2-1-8-5">
                  <text:number>4.</text:number>
                  <text:p text:style-name="al">burgerleden van een fractie mogen zich onderling afwisselen gedurende een oordeelsvormende raadsbijeenkomst, met inachtneming van het in het vorige lid bepaalde maximaal aantal gelijktijdige deelnemers en het in het vorige lid bepaalde omtrent de vergoeding voor burgerleden.</text:p>
                </text:list-item>
              </text:list>
            </text:section>
            <text:section text:name="artikel_id1-3-2-2-1-9" text:style-name="artikel">
              <text:p text:style-name="artikel_kop_titel"><text:span text:style-name="artikel_kop_label">Artikel</text:span> <text:span text:style-name="artikel_kop_nr">8.</text:span> Zittingsduur en vacatures</text:p>
              <text:list text:style-name="id1-3-2-2-1-9-2">
                <text:list-item text:style-override="id1-3-2-2-1-9-2">
                  <text:number>1.</text:number>
                  <text:p text:style-name="al">De Raad benoemt voor iedere oordeelsvormende raadsbijeenkomst uit de Raad een voorzitter en een plaatsvervangend voorzitter;</text:p>
                </text:list-item>
                <text:list-item text:style-override="id1-3-2-2-1-9-3">
                  <text:number>2.</text:number>
                  <text:p text:style-name="al">de zittingsperiode van een lid en de voorzitter eindigt in ieder geval met het einde van de zittingsperiode van de Raad;</text:p>
                </text:list-item>
                <text:list-item text:style-override="id1-3-2-2-1-9-4">
                  <text:number>3.</text:number>
                  <text:p text:style-name="al">de gemeenteraad kan de voorzitter ontslaan;</text:p>
                </text:list-item>
                <text:list-item text:style-override="id1-3-2-2-1-9-5">
                  <text:number>4.</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1-9-6">
                  <text:number>5.</text:number>
                  <text:p text:style-name="al">indien door overlijden of ontslag een vacature ontstaat, beslist de Raad zo spoedig mogelijk over de vervulling daarva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Tijdstip van vergaderen – voorbereidingen</text:p>
              <text:section text:name="artikel_id1-3-2-2-2-2-2" text:style-name="artikel">
                <text:p text:style-name="artikel_kop_titel"><text:span text:style-name="artikel_kop_label">Artikel</text:span> <text:span text:style-name="artikel_kop_nr">9.</text:span> Dag en uur van de vergaderingen</text:p>
                <text:list text:style-name="id1-3-2-2-2-2-2-2">
                  <text:list-item text:style-override="id1-3-2-2-2-2-2-2">
                    <text:number>1.</text:number>
                    <text:p text:style-name="al">De oordeelsvormende vergaderingen vinden in de regel plaats op woensdag en donderdag, vangen aan om 19.00 uur en worden gehouden in een daartoe geschikte locatie. Het Presidium stelt jaarlijks voor aanvang van het nieuwe kalenderjaar een vergaderschema voor de oordeelsvormende raadsbijeenkomsten van de Raad vast;</text:p>
                  </text:list-item>
                  <text:list-item text:style-override="id1-3-2-2-2-2-2-3">
                    <text:number>2.</text:number>
                    <text:p text:style-name="al">de voorzitter kan in bijzondere gevallen een andere dag en aanvangsuur bepalen of een andere vergaderplaats aanwijzen. Hij – zij voert hierover, tenzij er sprake is van een spoedeisende situatie, overleg in het Presidium;</text:p>
                  </text:list-item>
                  <text:list-item text:style-override="id1-3-2-2-2-2-2-4">
                    <text:number>3.</text:number>
                    <text:p text:style-name="al">indien de vergadering ver over het tijdstip van 23.00 uur dreigt te gaan, kan de voorzitter een voorstel aan de deelnemende leden doen om de vergadering te schorsen. De vergadering wordt dan heropend op de maandag daaropvolgend om 19.00 uur. Als die maandag een feestdag is vindt de vergadering op de dinsdag daaropvolgend plaats.</text:p>
                  </text:list-item>
                </text:list>
              </text:section>
              <text:section text:name="artikel_id1-3-2-2-2-2-3" text:style-name="artikel">
                <text:p text:style-name="artikel_kop_titel"><text:span text:style-name="artikel_kop_label">Artikel</text:span> <text:span text:style-name="artikel_kop_nr">10.</text:span> Oproep</text:p>
                <text:list text:style-name="id1-3-2-2-2-2-3-2">
                  <text:list-item text:style-override="id1-3-2-2-2-2-3-2">
                    <text:number>1.</text:number>
                    <text:p text:style-name="al">De voorzitter zendt ten minste 7 dagen voor een vergadering de raadsleden, de burgerleden, de portefeuillehouders en de secretaris een schriftelijke/digitale oproep onder vermelding van de dag, het tijdstip en de plaats van de vergadering;</text:p>
                  </text:list-item>
                  <text:list-item text:style-override="id1-3-2-2-2-2-3-3">
                    <text:number>2.</text:number>
                    <text:p text:style-name="al">de voorlopige agenda en de daarbij behorende stukken worden tegelijkertijd met de schriftelijke/digitale oproep aan de raadsleden, de burgerleden, de portefeuillehouders en de secretaris verzonden;</text:p>
                  </text:list-item>
                  <text:list-item text:style-override="id1-3-2-2-2-2-3-4">
                    <text:number>3.</text:number>
                    <text:p text:style-name="al">tevens heeft tijdig digitale ontsluiting plaatsgevonden van de vergaderstukken via invoering in een daarvoor ingericht documenten- en archiveringssysteem.</text:p>
                  </text:list-item>
                  <text:list-item text:style-override="id1-3-2-2-2-2-3-5">
                    <text:number/>
                    <text:p text:style-name="al">Stukken die digitaal openbaar beschikbaar zijn worden via het raadsinformatiesysteem op de website van de gemeente geplaatst.</text:p>
                  </text:list-item>
                </text:list>
              </text:section>
              <text:section text:name="artikel_id1-3-2-2-2-2-4" text:style-name="artikel">
                <text:p text:style-name="artikel_kop_titel"><text:span text:style-name="artikel_kop_label">Artikel</text:span> <text:span text:style-name="artikel_kop_nr">11.</text:span> Agenda</text:p>
                <text:list text:style-name="id1-3-2-2-2-2-4-2">
                  <text:list-item text:style-override="id1-3-2-2-2-2-4-2">
                    <text:number>1.</text:number>
                    <text:p text:style-name="al">In spoedeisende gevallen kan de voorzitter na het verzenden van de schriftelijke/digitale oproep tot uiterlijk 48 uur voor de aanvang van een vergadering een aanvullende agenda/aanvullend agendapunt opstellen. Deze wordt met de daarbij behorende stukken aan de raadsleden, de burgerleden, de portefeuillehouders en de secretaris verzonden en openbaar gemaakt;</text:p>
                  </text:list-item>
                  <text:list-item text:style-override="id1-3-2-2-2-2-4-3">
                    <text:number>2.</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4-4">
                    <text:number>3.</text:number>
                    <text:p text:style-name="al">op voorstel van een raadslid of van de voorzitter kunnen de deelnemende raadsleden de volgorde van behandeling van de agendapunten wijzigen bij de vaststelling van de agenda.</text:p>
                  </text:list-item>
                </text:list>
              </text:section>
              <text:section text:name="artikel_id1-3-2-2-2-2-5" text:style-name="artikel">
                <text:p text:style-name="artikel_kop_titel"><text:span text:style-name="artikel_kop_label">Artikel</text:span> <text:span text:style-name="artikel_kop_nr">12.</text:span> Openbare kennisgeving</text:p>
                <text:list text:style-name="id1-3-2-2-2-2-5-2">
                  <text:list-item text:style-override="id1-3-2-2-2-2-5-2">
                    <text:number>1.</text:number>
                    <text:p text:style-name="al">Oordeelsvormende raadsbijeenkomsten worden ter openbare kennis gebracht door aankondiging van de oproep in een ter plaatse verschijnend weekblad, in de gemeentelijke nieuwsbrief en op de gemeentelijke website. Tevens via aankondiging naar de media;</text:p>
                  </text:list-item>
                  <text:list-item text:style-override="id1-3-2-2-2-2-5-3">
                    <text:number>2.</text:number>
                    <text:p text:style-name="al">de openbare kennisgeving vermeldt:</text:p>
                    <text:list text:style-name="id1-3-2-2-2-2-5-3-3">
                      <text:list-item text:style-override="id1-3-2-2-2-2-5-3-3-1">
                        <text:number>a.</text:number>
                        <text:p text:style-name="al">de datum, aanvangstijd en plaats, alsmede de voorlopige agenda van de vergadering;</text:p>
                      </text:list-item>
                      <text:list-item text:style-override="id1-3-2-2-2-2-5-3-3-2">
                        <text:number>b.</text:number>
                        <text:p text:style-name="al">de wijze waarop en de plaats waar eenieder de agenda en de eventueel daarbij behorende stukken kan inzien;</text:p>
                      </text:list-item>
                      <text:list-item text:style-override="id1-3-2-2-2-2-5-3-3-3">
                        <text:number>c.</text:number>
                        <text:p text:style-name="al">de mogelijkheid tot het uitoefenen van het spreekrecht;</text:p>
                      </text:list-item>
                    </text:list>
                  </text:list-item>
                  <text:list-item text:style-override="id1-3-2-2-2-2-5-4">
                    <text:number>3.</text:number>
                    <text:p text:style-name="al">de voorlopige agenda en de daarbij behorende stukken worden op de website van de gemeente geplaatst en in een ter plaatse verschijnend weekblad.</text:p>
                  </text:list-item>
                </text:list>
                <text:p text:style-name="al"/>
              </text:section>
            </text:section>
            <text:section text:name="paragraaf_id1-3-2-2-2-3" text:style-name="paragraaf">
              <text:p text:style-name="paragraaf_kop"><text:span text:style-name="label">Paragraaf</text:span> <text:span text:style-name="nr">2</text:span> Orde der vergadering</text:p>
              <text:section text:name="artikel_id1-3-2-2-2-3-2" text:style-name="artikel">
                <text:p text:style-name="artikel_kop_titel"><text:span text:style-name="artikel_kop_label">Artikel</text:span> <text:span text:style-name="artikel_kop_nr">13.</text:span> Presentielijst</text:p>
                <text:p text:style-name="al">Bij binnenkomst in de vergaderzaal tekent ieder lid van de oordeelsvormende raadsbijeenkomst de presentielijst. Aan het einde van elke vergadering wordt die lijst door de voorzitter en de adjunct griffier door ondertekening vastgesteld.</text:p>
              </text:section>
              <text:section text:name="artikel_id1-3-2-2-2-3-3" text:style-name="artikel">
                <text:p text:style-name="artikel_kop_titel"><text:span text:style-name="artikel_kop_label">Artikel</text:span> <text:span text:style-name="artikel_kop_nr">14.</text:span> Inrichting spreekrecht voor burgers</text:p>
                <text:list text:style-name="id1-3-2-2-2-3-3-2">
                  <text:list-item text:style-override="id1-3-2-2-2-3-3-2">
                    <text:number>1.</text:number>
                    <text:p text:style-name="al">Burgers kunnen uiterlijk 24 uur voorafgaand aan elke oordeelsvormende raadsbijeenkomst verzoeken om het woord te mogen voeren over onderwerpen die verband houden met de concept-agenda van de oordeelsvormende raadsbijeenkomst óf verband houden met de actualiteit;</text:p>
                  </text:list-item>
                  <text:list-item text:style-override="id1-3-2-2-2-3-3-3">
                    <text:number>2.</text:number>
                    <text:p text:style-name="al">de burger die van het spreekrecht gebruik wil maken meldt dit voor aanvang van de oordeelsvormende raadsbijeenkomst aan de griffier. Hij – zij vermeldt daarbij naam, adres en telefoonnummer, het onderwerp waarover hij – zij het woord wil voeren, en of hij – zij een (PowerPoint)presentatie wenst te geven;</text:p>
                  </text:list-item>
                  <text:list-item text:style-override="id1-3-2-2-2-3-3-4">
                    <text:number>3.</text:number>
                    <text:p text:style-name="al">de burger die van het spreekrecht gebruik maakt, mag een presentatie geven. Voor een presentatie geldt een maximale tijdsduur van in beginsel 5 minuten. De burger dient zélf te zorgen voor een functionerende USB-stick waarop de (PowerPoint)presentatie als bestand is opgeslagen;</text:p>
                  </text:list-item>
                  <text:list-item text:style-override="id1-3-2-2-2-3-3-5">
                    <text:number>4.</text:number>
                    <text:p text:style-name="al">de adjunct griffier meldt het onderwerp waarvoor spreekrecht wordt verzocht bij de voorzitter van de oordeelsvormende raadsbijeenkomst en deze kan een aangemeld onderwerp weigeren dat door burgers niet voldoende nauwkeurig is aangegeven of geen of te weinig verband houdt met de geagendeerde punten aan de orde te stellen; </text:p>
                  </text:list-item>
                  <text:list-item text:style-override="id1-3-2-2-2-3-3-6">
                    <text:number>5.</text:number>
                    <text:p text:style-name="al">na de opening van de vergadering kunnen aanwezige burgers elk maximaal 5 minuten en in totaal gedurende maximaal dertig minuten het woord voeren in de vergadering over geagendeerde onderwerpen;</text:p>
                  </text:list-item>
                  <text:list-item text:style-override="id1-3-2-2-2-3-3-7">
                    <text:number>6.</text:number>
                    <text:p text:style-name="al">het woord kan niet gevoerd worden over:</text:p>
                    <text:list text:style-name="id1-3-2-2-2-3-3-7-3">
                      <text:list-item text:style-override="id1-3-2-2-2-3-3-7-3-1">
                        <text:number>a.</text:number>
                        <text:p text:style-name="al">een besluit van het gemeentebestuur waartegen bezwaar en beroep openstaat of heeft opengestaan;</text:p>
                      </text:list-item>
                      <text:list-item text:style-override="id1-3-2-2-2-3-3-7-3-2">
                        <text:number>b.</text:number>
                        <text:p text:style-name="al">benoemingen, keuzen, voordrachten of aanbevelingen van personen;</text:p>
                      </text:list-item>
                      <text:list-item text:style-override="id1-3-2-2-2-3-3-7-3-3">
                        <text:number>c.</text:number>
                        <text:p text:style-name="al">een gedraging waarover een klacht ex artikel 9:1 van de Algemene wet Bestuursrecht kan of kon worden ingediend;</text:p>
                      </text:list-item>
                      <text:list-item text:style-override="id1-3-2-2-2-3-3-7-3-4">
                        <text:number>d.</text:number>
                        <text:p text:style-name="al">niet-geagendeerde zaken die geen verband houden met de huidige actualiteit; </text:p>
                      </text:list-item>
                    </text:list>
                  </text:list-item>
                  <text:list-item text:style-override="id1-3-2-2-2-3-3-8">
                    <text:number>7.</text:number>
                    <text:p text:style-name="al">de voorzitter geeft het woord op volgorde van aanmelding. De voorzitter kan van de volgorde afwijken, indien dit in het belang is van de orde van de vergadering;</text:p>
                  </text:list-item>
                  <text:list-item text:style-override="id1-3-2-2-2-3-3-9">
                    <text:number>8.</text:number>
                    <text:p text:style-name="al">elke spreker krijgt in beginsel ten hoogste vijf minuten het woord. De voorzitter verdeelt de spreektijd evenredig over de sprekers als er meer dan zes sprekers zijn. De voorzitter kan tevens in bijzondere gevallen afwijken van de maximale lengte van de spreektijd;</text:p>
                  </text:list-item>
                  <text:list-item text:style-override="id1-3-2-2-2-3-3-10">
                    <text:number>9.</text:number>
                    <text:p text:style-name="al">de spreker voert het woord, nadat de voorzitter hem - haar dit heeft verleend. De voorzitter kan de deelnemers aan de vergadering toestaan aan insprekers een korte, verhelderende vraag te stellen. Er vindt geen discussie plaats tussen een inspreker en deelnemers aan de oordeelsvormende raadsbijeenkomst;</text:p>
                  </text:list-item>
                  <text:list-item text:style-override="id1-3-2-2-2-3-3-11">
                    <text:number>10.</text:number>
                    <text:p text:style-name="al">de voorzitter van de vergadering heeft het recht om sprekers het woord te ontnemen indien deze zich bedienen van ongepast gedrag, of bepaalde uitlatingen richting personen.</text:p>
                  </text:list-item>
                </text:list>
              </text:section>
              <text:section text:name="artikel_id1-3-2-2-2-3-4" text:style-name="artikel">
                <text:p text:style-name="artikel_kop_titel"><text:span text:style-name="artikel_kop_label">Artikel</text:span> <text:span text:style-name="artikel_kop_nr">15.</text:span> Inrichting bijdrage van interne en externe sprekers</text:p>
                <text:list text:style-name="id1-3-2-2-2-3-4-2">
                  <text:list-item text:style-override="id1-3-2-2-2-3-4-2">
                    <text:number>1.</text:number>
                    <text:p text:style-name="al">Raadsleden kunnen uiterlijk 8 dagen voorafgaand aan een oordeelsvormende bijeenkomst interne- of externe sprekers aankondigen bij de voorzitter;</text:p>
                  </text:list-item>
                  <text:list-item text:style-override="id1-3-2-2-2-3-4-3">
                    <text:number>2.</text:number>
                    <text:p text:style-name="al">interne- of externe sprekers hebben in beginsel een maximale spreektijd van 15 minuten;</text:p>
                  </text:list-item>
                  <text:list-item text:style-override="id1-3-2-2-2-3-4-4">
                    <text:number>3.</text:number>
                    <text:p text:style-name="al">de raadsleden en burgerleden mogen na de spreekbeurt of het betoog, de spreker vragen stellen. Voor de bevraging gelden de regels van artikel 17.</text:p>
                  </text:list-item>
                </text:list>
              </text:section>
              <text:section text:name="artikel_id1-3-2-2-2-3-5" text:style-name="artikel">
                <text:p text:style-name="artikel_kop_titel"><text:span text:style-name="artikel_kop_label">Artikel</text:span> <text:span text:style-name="artikel_kop_nr">16.</text:span> Inrichting bevraging portefeuillehouders</text:p>
                <text:list text:style-name="id1-3-2-2-2-3-5-2">
                  <text:list-item text:style-override="id1-3-2-2-2-3-5-2">
                    <text:number>1.</text:number>
                    <text:p text:style-name="al">In elke oordeelsvormende raadsbijeenkomst is er de mogelijkheid tot het stellen van vragen voor leden van de Raad, c.q. de burgerleden. Er is geen voorafgaande aanmelding nodig;</text:p>
                  </text:list-item>
                  <text:list-item text:style-override="id1-3-2-2-2-3-5-3">
                    <text:number>2.</text:number>
                    <text:p text:style-name="al">het lid van de Raad, c.q. burgerlid dat tijdens de oordeelsvormende raadsbijeenkomst vragen wil stellen, doet dit bij het daarvoor in aanmerking komende agendapunt;</text:p>
                  </text:list-item>
                  <text:list-item text:style-override="id1-3-2-2-2-3-5-4">
                    <text:number>3.</text:number>
                    <text:p text:style-name="al">de voorzitter van de oordeelsvormende raadsbijeenkomst bepaalt zo nodig per onderwerp de spreektijd van de vragensteller respectievelijk beantwoorder;</text:p>
                  </text:list-item>
                  <text:list-item text:style-override="id1-3-2-2-2-3-5-5">
                    <text:number>4.</text:number>
                    <text:p text:style-name="al">per onderwerp wordt aan de vragensteller het woord verleend om één of meer vragen aan de aanwezige portefeuillehouders te stellen en een toelichting daarop te geven;</text:p>
                  </text:list-item>
                  <text:list-item text:style-override="id1-3-2-2-2-3-5-6">
                    <text:number>5.</text:number>
                    <text:p text:style-name="al">na de beantwoording door de portefeuillehouder krijgt de vragensteller desgewenst het woord om aanvullende vragen te stellen;</text:p>
                  </text:list-item>
                  <text:list-item text:style-override="id1-3-2-2-2-3-5-7">
                    <text:number>6.</text:number>
                    <text:p text:style-name="al">vervolgens kan de voorzitter aan andere raadsleden en burgerleden het woord verlenen om hetzij aan de vragensteller, hetzij aan de portefeuillehouder ter nadere verduidelijking vragen te stellen over hetzelfde onderwerp;</text:p>
                  </text:list-item>
                  <text:list-item text:style-override="id1-3-2-2-2-3-5-8">
                    <text:number>7.</text:number>
                    <text:p text:style-name="al">de vraagstelling door raadsleden en burgerleden van de oordeelsvormende raadsbijeenkomst mogen van technische- en politieke aard te zijn. Er is beperkt ruimte voor een politiek discussie met de portefeuillehouders.</text:p>
                  </text:list-item>
                </text:list>
              </text:section>
              <text:section text:name="artikel_id1-3-2-2-2-3-6" text:style-name="artikel">
                <text:p text:style-name="artikel_kop_titel"><text:span text:style-name="artikel_kop_label">Artikel</text:span> <text:span text:style-name="artikel_kop_nr">17.</text:span> Inrichting politieke dialoog</text:p>
                <text:list text:style-name="id1-3-2-2-2-3-6-2">
                  <text:list-item text:style-override="id1-3-2-2-2-3-6-2">
                    <text:number>1.</text:number>
                    <text:p text:style-name="al">De beraadslaging over een onderwerp of voorstel geschiedt in één termijn, tenzij de Raad op voorstel van de voorzitter of één van de raadsleden, anders beslist;</text:p>
                  </text:list-item>
                  <text:list-item text:style-override="id1-3-2-2-2-3-6-3">
                    <text:number>2.</text:number>
                    <text:p text:style-name="al">elke spreektermijn wordt door de voorzitter afgesloten;</text:p>
                  </text:list-item>
                  <text:list-item text:style-override="id1-3-2-2-2-3-6-4">
                    <text:number>3.</text:number>
                    <text:p text:style-name="al">in de eerste termijn spreken alle fracties, via hun woordvoerder op een onderwerp of voorstel, hun standpunt met argumentatie uit;</text:p>
                  </text:list-item>
                  <text:list-item text:style-override="id1-3-2-2-2-3-6-5">
                    <text:number>4.</text:number>
                    <text:p text:style-name="al">interrupties zijn toegestaan, ieder raadslid en burgerlid mag interrupties plegen en vervolgvragen stellen, de voorzitter bewaakt een juiste gang van zaken;</text:p>
                  </text:list-item>
                  <text:list-item text:style-override="id1-3-2-2-2-3-6-6">
                    <text:number>5.</text:number>
                    <text:p text:style-name="al">interrupties zijn een politieke vraag of een bondig geformuleerd voorstel om te onderzoeken of er gezamenlijke politieke grond te vinden is, of een combinatie van beide;</text:p>
                  </text:list-item>
                  <text:list-item text:style-override="id1-3-2-2-2-3-6-7">
                    <text:number>6.</text:number>
                    <text:p text:style-name="al">bij de bepaling hoeveel malen een lid over hetzelfde onderwerp of voorstel het woord heeft gevoerd, wordt niet meegerekend het spreken over een voorstel van orde;</text:p>
                  </text:list-item>
                  <text:list-item text:style-override="id1-3-2-2-2-3-6-8">
                    <text:number>7.</text:number>
                    <text:p text:style-name="al">tijdens de politieke dialoog kunnen moties en amendementen worden ingediend en besproken.</text:p>
                  </text:list-item>
                </text:list>
              </text:section>
              <text:section text:name="artikel_id1-3-2-2-2-3-7" text:style-name="artikel">
                <text:p text:style-name="artikel_kop_titel"><text:span text:style-name="artikel_kop_label">Artikel</text:span> <text:span text:style-name="artikel_kop_nr">18.</text:span> Spreektijd voor de politieke dialoog</text:p>
                <text:list text:style-name="id1-3-2-2-2-3-7-2">
                  <text:list-item text:style-override="id1-3-2-2-2-3-7-2">
                    <text:number>1.</text:number>
                    <text:p text:style-name="al">De spreektijd van de woordvoerders bedraagt maximaal acht minuten per fractie per onderwerp en er wordt per voorstel of onderwerp een tijdslimiet afgesproken voor de dialoog;</text:p>
                  </text:list-item>
                  <text:list-item text:style-override="id1-3-2-2-2-3-7-3">
                    <text:number>2.</text:number>
                    <text:p text:style-name="al">zodra de voor een spreker gestelde spreektijd is verstreken, is hij – zij gehouden op aanwijzing van de voorzitter zijn - haar rede onverwijld te beëindigen;</text:p>
                  </text:list-item>
                  <text:list-item text:style-override="id1-3-2-2-2-3-7-4">
                    <text:number>3.</text:number>
                    <text:p text:style-name="al">voldoet een spreker niet aan de in het vorige lid bedoelde aanwijzing, dan ontneemt de voorzitter hem - haar het woord.</text:p>
                  </text:list-item>
                </text:list>
              </text:section>
              <text:section text:name="artikel_id1-3-2-2-2-3-8" text:style-name="artikel">
                <text:p text:style-name="artikel_kop_titel"><text:span text:style-name="artikel_kop_label">Artikel</text:span> <text:span text:style-name="artikel_kop_nr">19.</text:span> Spreekregels voor de politieke dialoog</text:p>
                <text:list text:style-name="id1-3-2-2-2-3-8-2">
                  <text:list-item text:style-override="id1-3-2-2-2-3-8-2">
                    <text:number>1.</text:number>
                    <text:p text:style-name="al">Burgers spreken vanaf het spreekgestoelte en richten zich tot de voorzitter;</text:p>
                  </text:list-item>
                  <text:list-item text:style-override="id1-3-2-2-2-3-8-3">
                    <text:number>2.</text:number>
                    <text:p text:style-name="al">de overige aanwezigen spreken vanaf de zitplaats en richten zich tot de voorzitter;</text:p>
                  </text:list-item>
                  <text:list-item text:style-override="id1-3-2-2-2-3-8-4">
                    <text:number>3.</text:number>
                    <text:p text:style-name="al">bij bijzondere gelegenheden dan wel in bijzondere omstandigheden kan de voorzitter bepalen dat de overige aanwezigen vanaf een andere plaats spreken.</text:p>
                  </text:list-item>
                </text:list>
              </text:section>
              <text:section text:name="artikel_id1-3-2-2-2-3-9" text:style-name="artikel">
                <text:p text:style-name="artikel_kop_titel"><text:span text:style-name="artikel_kop_label">Artikel</text:span> <text:span text:style-name="artikel_kop_nr">20.</text:span> Volgorde sprekers tijdens de politieke dialoog</text:p>
                <text:list text:style-name="id1-3-2-2-2-3-9-2">
                  <text:list-item text:style-override="id1-3-2-2-2-3-9-2">
                    <text:number>1.</text:number>
                    <text:p text:style-name="al">Een lid van de Raad voert het woord na het aan de voorzitter gevraagd en van hem verkregen te hebben;</text:p>
                  </text:list-item>
                  <text:list-item text:style-override="id1-3-2-2-2-3-9-3">
                    <text:number>2.</text:number>
                    <text:p text:style-name="al">de volgorde van sprekers kan worden gewijzigd, wanneer een lid van de Raad het woord vraagt over de orde van de vergadering.</text:p>
                  </text:list-item>
                </text:list>
              </text:section>
              <text:section text:name="artikel_id1-3-2-2-2-3-10" text:style-name="artikel">
                <text:p text:style-name="artikel_kop_titel"><text:span text:style-name="artikel_kop_label">Artikel</text:span> <text:span text:style-name="artikel_kop_nr">21.</text:span> Handhaving orde van de vergadering</text:p>
                <text:list text:style-name="id1-3-2-2-2-3-10-2">
                  <text:list-item text:style-override="id1-3-2-2-2-3-10-2">
                    <text:number>1.</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text:p>
                  </text:list-item>
                  <text:list-item text:style-override="id1-3-2-2-2-3-10-3">
                    <text:number>2.</text:number>
                    <text:p text:style-name="al">indien de betreffende spreker hieraan geen gevolg geeft, kan de voorzitter hem gedurende de vergadering, waarin zulks plaats heeft, over het aanhangige onderwerp het woord ontzeggen;</text:p>
                  </text:list-item>
                  <text:list-item text:style-override="id1-3-2-2-2-3-10-4">
                    <text:number>3.</text:number>
                    <text:p text:style-name="al">de voorzitter kan ter handhaving van de orde de vergadering voor een door hem - haar te bepalen tijd schorsen en – indien na de heropening de orde opnieuw wordt verstoord – de vergadering sluiten.</text:p>
                  </text:list-item>
                </text:list>
              </text:section>
              <text:section text:name="artikel_id1-3-2-2-2-3-11" text:style-name="artikel">
                <text:p text:style-name="artikel_kop_titel"><text:span text:style-name="artikel_kop_label">Artikel</text:span> <text:span text:style-name="artikel_kop_nr">22.</text:span> Beslissing</text:p>
                <text:list text:style-name="id1-3-2-2-2-3-11-2">
                  <text:list-item text:style-override="id1-3-2-2-2-3-11-2">
                    <text:number>1.</text:number>
                    <text:p text:style-name="al">Wanneer de voorzitter vaststelt dat een onderwerp of voorstel voldoende is besproken, sluit hij – zij de beraadslaging;</text:p>
                  </text:list-item>
                  <text:list-item text:style-override="id1-3-2-2-2-3-11-3">
                    <text:number>2.</text:number>
                    <text:p text:style-name="al">nadat de beraadslaging is gesloten stelt de voorzitter vast hoe een voorstel of onderwerp zijn vervolg krijgt in het behandelproces.</text:p>
                  </text:list-item>
                </text:list>
              </text:section>
              <text:section text:name="artikel_id1-3-2-2-2-3-12" text:style-name="artikel">
                <text:p text:style-name="artikel_kop_titel"><text:span text:style-name="artikel_kop_label">Artikel</text:span> <text:span text:style-name="artikel_kop_nr">23.</text:span> Verslaglegging</text:p>
                <text:list text:style-name="id1-3-2-2-2-3-12-2">
                  <text:list-item text:style-override="id1-3-2-2-2-3-12-2">
                    <text:number>1.</text:number>
                    <text:p text:style-name="al">De adjunct griffier draagt zorg voor een samengevatte verslaglegging van de vergadering.</text:p>
                  </text:list-item>
                  <text:list-item text:style-override="id1-3-2-2-2-3-12-3">
                    <text:number/>
                    <text:p text:style-name="al">De verslaglegging bevat tenminste:</text:p>
                    <text:list text:style-name="id1-3-2-2-2-3-12-3-3">
                      <text:list-item text:style-override="id1-3-2-2-2-3-12-3-3-1">
                        <text:number>a.</text:number>
                        <text:p text:style-name="al">een presentielijst;</text:p>
                      </text:list-item>
                      <text:list-item text:style-override="id1-3-2-2-2-3-12-3-3-2">
                        <text:number>b.</text:number>
                        <text:p text:style-name="al">een vermelding van de zaken die aan de orde zijn geweest;</text:p>
                      </text:list-item>
                      <text:list-item text:style-override="id1-3-2-2-2-3-12-3-3-3">
                        <text:number>c.</text:number>
                        <text:p text:style-name="al">een zakelijke korte samenvatting van het besprokene;</text:p>
                      </text:list-item>
                      <text:list-item text:style-override="id1-3-2-2-2-3-12-3-3-4">
                        <text:number>d.</text:number>
                        <text:p text:style-name="al">een samenvatting van het advies aan het Presidium, dat tenminste bevat een advies dat een onderwerp al dan niet rijp is voor behandeling, en dat een onderwerp al dan niet als hamerstuk behandeld kan worden. Indien het advies van de oordeelsvormende raadsbijeenkomst niet unaniem is, wordt dit als “verdeeld advies” uitgebracht aan het Presidium;</text:p>
                      </text:list-item>
                      <text:list-item text:style-override="id1-3-2-2-2-3-12-3-3-5">
                        <text:number>e.</text:number>
                        <text:p text:style-name="al">toezeggingen die door, of namens, de portefeuillehouder gedurende de vergadering worden gedaan;</text:p>
                      </text:list-item>
                    </text:list>
                  </text:list-item>
                  <text:list-item text:style-override="id1-3-2-2-2-3-12-4">
                    <text:number>2.</text:number>
                    <text:p text:style-name="al">op de website vindt publicatie plaats van de verslagen van oordeelsvormende raadsbijeenkomste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4.</text:span> Uitleg reglement</text:p>
              <text:p text:style-name="al">In de gevallen waarin dit reglement niet voorziet of bij twijfel omtrent de toepassing van het reglement, beslissen de raadsleden dienaangaande op voorstel van de voorzitter dan wel een ander lid van de Raad.</text:p>
            </text:section>
            <text:section text:name="artikel_id1-3-2-2-3-3" text:style-name="artikel">
              <text:p text:style-name="artikel_kop_titel"><text:span text:style-name="artikel_kop_label">Artikel</text:span> <text:span text:style-name="artikel_kop_nr">25.</text:span> Citeertitel</text:p>
              <text:p text:style-name="al">Dit reglement kan worden aangehaald als “Reglement van Orde – Oordeelsvormende raadsbijeenkomsten gemeente Meerssen 2024”.</text:p>
            </text:section>
            <text:section text:name="artikel_id1-3-2-2-3-4" text:style-name="artikel">
              <text:p text:style-name="artikel_kop_titel"><text:span text:style-name="artikel_kop_label">Artikel</text:span> <text:span text:style-name="artikel_kop_nr">25.</text:span> Inwerkingtreding</text:p>
              <text:list text:style-name="id1-3-2-2-3-4-2">
                <text:list-item text:style-override="id1-3-2-2-3-4-2">
                  <text:number>1.</text:number>
                  <text:p text:style-name="al">Dit reglement treedt in werking op 1 januari 2024 met inachtneming van moment van bekendmaking en publicatie;</text:p>
                </text:list-item>
                <text:list-item text:style-override="id1-3-2-2-3-4-3">
                  <text:number>2.</text:number>
                  <text:p text:style-name="al">op dat tijdstip vervalt het Reglement voor de Raadsadviesvergaderingen van de gemeente Meerss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5 december 2023.</text:span></text:p>
          </text:section>
          <text:section text:name="ondertekening_id1-3-2-3-2">
            <text:p><text:span text:style-name="functie"/></text:p>
            <text:p><text:span text:style-name="functie">de griffier,</text:span></text:p>
            <text:p><text:span text:style-name="functie">mevr. mr. Y.R.G. Dreessen</text:span></text:p>
          </text:section>
          <text:section text:name="ondertekening_id1-3-2-3-3">
            <text:p><text:span text:style-name="functie"/></text:p>
            <text:p><text:span text:style-name="functie">de voorzitter,</text:span></text:p>
            <text:p><text:span text:style-name="functie">mevr. 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9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lement van Orde – Oordeelsvormende raadsbijeenkomsten gemeente Meerssen 2024</meta:user-defined>
    <dc:language>nl</dc:language>
    <meta:user-defined meta:name="OVERHEIDop.locatietype/OVERHEIDop.gebiedsmarkering">Gemeente</meta:user-defined>
    <meta:user-defined meta:name="DC.title">Reglement van Orde – Oordeelsvormende raadsbijeenkomsten gemeente Meerssen 2024</meta:user-defined>
    <meta:user-defined meta:name="DCTERMS.W3CDTF/DCTERMS.available">2023-12-20</meta:user-defined>
    <meta:user-defined meta:name="DCTERMS.W3CDTF/OVERHEIDop.jaargang">2023</meta:user-defined>
    <meta:user-defined meta:name="OVERHEIDop.publicationIssue">544697</meta:user-defined>
    <meta:user-defined meta:name="OVERHEIDop.betreftRegeling">CVDR708072_1</meta:user-defined>
    <meta:user-defined meta:name="xs:date/OVERHEIDop.startdatum">2024-01-01</meta:user-defined>
    <meta:user-defined meta:name="OVERHEIDop.GmbID/DC.identifier">gmb-2023-544697</meta:user-defined>
    <meta:user-defined meta:name="OVERHEIDop.versieInformatie"/>
  </office:meta>
</office:document-meta>
</file>