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onderraam tweede verdieping en het vervangen van enkelglas door dubbelglas aan Korte Noordstraat 7,  4331 C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2764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het </text:span><text:span text:style-name="nadrukvet">onderraam</text:span><text:span text:style-name="nadrukvet"> tweede verdieping en het vervangen van enkelglas door dubbelglas</text:span><text:span text:style-name="nadrukvet"/>aan <text:span text:style-name="nadrukvet">Korte </text:span><text:span text:style-name="nadrukvet">Noordstraat</text:span><text:span text:style-name="nadrukvet"> 7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december</text:span><text:span text:style-name="nadrukvet"> 2023.</text:span></text:p>
            <text:p text:style-name="common-al">
            <text:span text:style-name="nadrukvet"/>Zij neemt daarover waarschijnlijk vóór <text:span text:style-name="nadrukvet">5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46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onderraam tweede verdieping en het vervangen van enkelglas door dubbelglas aan Korte Noordstraat 7,  4331 CG Middelbu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696</meta:user-defined>
    <meta:user-defined meta:name="OVERHEIDop.GmbID/DC.identifier">gmb-2023-544696</meta:user-defined>
    <meta:user-defined meta:name="OVERHEIDop.versieInformatie"/>
  </office:meta>
</office:document-meta>
</file>