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Waardsedijk-Oost 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Waardsedijk-Oost 9 in Montfoort. De melding is geregistreerd onder zaaknummer Z/22/223033. De melding betreft:</text:p>
            <text:list text:style-name="id1-3-2-1-1-2">
              <text:list-item text:style-override="id1-3-2-1-1-2-1">
                <text:number>•</text:number>
                <text:p text:style-name="al">uitbreiding permanente bedrijfshal voor opslag en kantoor en realiseren parkeerplekk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Waardsedijk-Oost 9 in Montfoo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69</meta:user-defined>
    <meta:user-defined meta:name="OVERHEIDop.GmbID/DC.identifier">gmb-2023-54469</meta:user-defined>
    <meta:user-defined meta:name="OVERHEIDop.versieInformatie"/>
  </office:meta>
</office:document-meta>
</file>