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besluit archiefbescheiden gemeente Eindhov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 </text:p>
            <text:p text:style-name="al"/>
            <text:p text:style-name="al">Gelezen het gemeente Eindhoven Handboek vervanging archiefbescheiden 2022, vastgesteld in de vergadering van college van B&amp;W gehouden op d.d. 27 juni 2023 </text:p>
            <text:p text:style-name="al"/>
            <text:p text:style-name="al"> Overwegende dat:</text:p>
            <text:list text:style-name="id1-3-2-1-1-6">
              <text:list-item text:style-override="id1-3-2-1-1-6-1">
                <text:number>•</text:number>
                <text:p text:style-name="al">Volledig digitaal werken en digitaal archiefbeheer alleen mogelijk zijn wanneer analoge archiefbescheiden formeel vervangen mogen worden door digitale archiefbescheiden;</text:p>
              </text:list-item>
              <text:list-item text:style-override="id1-3-2-1-1-6-2">
                <text:number>•</text:number>
                <text:p text:style-name="al">Het besluit tot vervanging formeel door het college vastgesteld dient te worden;</text:p>
              </text:list-item>
              <text:list-item text:style-override="id1-3-2-1-1-6-3">
                <text:number>•</text:number>
                <text:p text:style-name="al">Het Regionaal Historisch Centrum Eindhoven op 05-01-2023 een positief advies heeft afgegeven over het Handboek vervanging archiefbescheiden gemeente Eindhoven 2022.</text:p>
              </text:list-item>
            </text:list>
            <text:p text:style-name="al"> Gelet op:</text:p>
            <text:list text:style-name="id1-3-2-1-1-8">
              <text:list-item text:style-override="id1-3-2-1-1-8-1">
                <text:number>•</text:number>
                <text:p text:style-name="al">Artikel 7 van de Archiefwet 1995;</text:p>
              </text:list-item>
              <text:list-item text:style-override="id1-3-2-1-1-8-2">
                <text:number>•</text:number>
                <text:p text:style-name="al">Artikel 2, lid 1 en artikel 6 van het Archiefbesluit 1995;</text:p>
              </text:list-item>
              <text:list-item text:style-override="id1-3-2-1-1-8-3">
                <text:number>•</text:number>
                <text:p text:style-name="al">Artikel 26a en 26b van de Archiefregeling 2009.</text:p>
              </text:list-item>
            </text:list>
            <text:p text:style-name="al">Besluit(en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Met ingang van 13 juni 2023 over te gaan tot vervanging door digitale reproducties van de papieren archiefbescheiden, conform het Handboek vervanging archiefbescheiden gemeente Eindhoven 2022; waarna deze papieren archiefbescheiden worden vernieti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e digitale reproductie van archiefbescheiden vindt plaats op de wijze zoals beschreven in gemeente Eindhoven Handboek vervanging archiefbescheiden 2022;</text:p>
              </text:list-item>
              <text:list-item text:style-override="id1-3-2-2-2-3">
                <text:number>2.</text:number>
                <text:p text:style-name="al">De vernietiging van de vervangen archiefbescheiden vindt plaats zoals beschreven in gemeente Eindhoven Handboek vervanging archiefbescheiden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list text:style-name="id1-3-2-2-3-2">
              <text:list-item text:style-override="id1-3-2-2-3-2">
                <text:number>1.</text:number>
                <text:p text:style-name="al">Met ingang van de datum waarop dit besluit in werking treedt, vervalt het vervangingsbesluit handboek vervanging archiefbescheiden gemeente Eindhoven vastgesteld op 17 mei 2016;</text:p>
              </text:list-item>
              <text:list-item text:style-override="id1-3-2-2-3-3">
                <text:number>2.</text:number>
                <text:p text:style-name="al">Met ingang van de datum waarop dit besluit in werking treedt, vervalt het vervangingsbesluit handboek vervanging archiefbescheiden cliëntprocessen werk, zorg en inkomen 2009 vastgesteld op 29 juli 2014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kan worden aangehaald als: </text:p>
            <text:list text:style-name="id1-3-2-2-4-3">
              <text:list-item text:style-override="id1-3-2-2-4-3-1">
                <text:number>•</text:number>
                <text:p text:style-name="al">Vervangingsbesluit archiefbescheiden gemeente Eindhoven 2022.</text:p>
              </text:list-item>
            </text:list>
            <text:p text:style-name="al">
            <text:span text:style-name="nadrukvet">Bezwaar</text:span>
          </text:p>
            <text:p text:style-name="al">Ingevolge de Algemene wet bestuursrecht kan iedere belanghebbende binnen 6 weken na de datum van verzending/bekendmaking van dit besluit hiertegen een bezwaarschrift indienen bij het college van burgemeester en wethouders van de gemeente Eindhoven. Het bezwaarschrift dient ondertekend te zijn en tenminste te bevatten: a. de naam en adres van de indiener; b. de dagtekening; c. omschrijving van het besluit, waartegen bezwaar wordt gemaakt; d. de gronden van het bezw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 </text:span></text:p>
          </text:section>
          <text:section text:name="ondertekening_id1-3-2-3-3">
            <text:p><text:span text:style-name="functie"/></text:p>
            <text:p><text:span text:style-name="functie">,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6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2-05-01</meta:user-defined>
    <meta:user-defined meta:name="DC.source">artikel 2, eerste lid, van het Archiefbesluit 1995]|[1.0:c:BWBR0007748&amp;artikel=2&amp;lid=1&amp;g=2020-01-01</meta:user-defined>
    <meta:user-defined meta:name="DC.source">artikel 6 van het Archiefbesluit 1995]|[1.0:c:BWBR0007748&amp;artikel=6&amp;g=2020-01-01</meta:user-defined>
    <meta:user-defined meta:name="DC.source">artikel 26a van de Archiefregeling]|[1.0:c:BWBR0027041&amp;artikel=26a&amp;g=2014-01-01</meta:user-defined>
    <meta:user-defined meta:name="DC.source">artikel 26b van de Archiefregeling]|[1.0:c:BWBR0027041&amp;artikel=26b&amp;g=2014-01-01</meta:user-defined>
    <meta:user-defined meta:name="OVERHEIDop.referentienummer">23.26.402</meta:user-defined>
    <meta:user-defined meta:name="DCTERMS.alternative">Vervangingsbesluit archiefbescheiden gemeente Eindhoven 2022</meta:user-defined>
    <dc:language>nl</dc:language>
    <meta:user-defined meta:name="OVERHEIDop.locatietype/OVERHEIDop.gebiedsmarkering">Gemeente</meta:user-defined>
    <meta:user-defined meta:name="DC.title">Vervangingsbesluit archiefbescheiden gemeente Eindhoven 20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84</meta:user-defined>
    <meta:user-defined meta:name="OVERHEIDop.betreftRegeling">CVDR708063_1</meta:user-defined>
    <meta:user-defined meta:name="OVERHEIDop.GmbID/DC.identifier">gmb-2023-544684</meta:user-defined>
    <meta:user-defined meta:name="xs:date/OVERHEIDop.startdatum">2023-12-21</meta:user-defined>
    <meta:user-defined meta:name="OVERHEIDop.versieInformatie"/>
  </office:meta>
</office:document-meta>
</file>