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2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2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2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5-2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5-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5-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1-5-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text:list-style style:name="id1-3-2-4-37-1-5-7-2-2">
      <text:list-level-style-bullet text:bullet-char="-" text:level="1">
        <style:list-level-properties text:min-label-width="10mm"/>
      </text:list-level-style-bullet>
    </text:list-style>
    <text:list-style style:name="id1-3-2-4-37-1-5-7-2-2-1">
      <text:list-level-style-bullet text:bullet-char="-" text:level="1">
        <style:list-level-properties text:min-label-width="10mm"/>
      </text:list-level-style-bullet>
    </text:list-style>
    <text:list-style style:name="id1-3-2-4-37-1-5-7-2-2-2">
      <text:list-level-style-bullet text:bullet-char="-" text:level="1">
        <style:list-level-properties text:min-label-width="10mm"/>
      </text:list-level-style-bullet>
    </text:list-style>
    <text:list-style style:name="id1-3-2-4-37-1-5-7-2-2-3">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text:list-style style:name="id1-3-2-4-6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text:list-style style:name="id1-3-2-4-73-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office:automatic-styles>
  <office:body>
    <office:text>
      <text:p text:style-name="new_page_staatscourant"/>
      <text:p text:style-name="single-kop-titel">Verordening op de heffing en de invordering van leges Meerssen 2024 </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burgemeester en wethouders van 14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Verordening op de heffing en de invordering van leges Meerssen 2024 (Verordening Leges Meerss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ideële grondslag: dienend aan verenigings-, stichtings-, wijk- of ander gemeenschapsbelang en niet gericht op het behalen van financiële winst;</text:p>
              </text:list-item>
              <text:list-item text:style-override="id1-3-2-2-1-3-7">
                <text:number>g.</text:number>
                <text:p text:style-name="al">commerciële grondslag: het (mede) gericht zijn op het behalen van financiële winst en het bestemmen van die winst voor niet ideël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raadplegen van bij de gemeente berustende openbare registers door rijks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beschikken op een of meerdere bezwaarschrif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b.</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c.</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eges Meerssen 2023, vastgesteld bij raadsbesluit van 15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Meerss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Meerssen 2024</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voltrekking van een huwelijk of registratie van een partnerschap in de daartoe aangewezen ruimten van het gemeentehuis dan wel de daartoe bij besluit aangewezen permanente huwelijkslocatie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niet zijnde een feestdag tussen 10:00 uur en 19:00 uur: </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niet zijnde een feestdag tussen 10:00 uur en 19:00 uur:</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niet zijnde een feestdag tussen 19:00 uur en 10:00 uur:</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niet zijnde een feestdag tussen 19:00 uur en 10:00 uu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onderdag niet zijnde een feestdag om 9:00 uur en 9:30 uur (budget huwelijk/partnerregistratie):</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andag niet zijnde een feestdag om 9:00 en 9:15 uur (kosteloos huwelijk/partnerregistrati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in plaats van een aangewezen ruimte in het gemeentehuis dan wel permanente huwelijkslocatie, gebruik wordt gemaakt van een externe huwelijkslocatie die eenmalig bij besluit dient te worden aangewezen geldt een toeslag op de onder a t/m d genoemde tarieven van: </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een aanvraag tot het omzetten van een geregistreerd partnerschap in een huwelijk als daarbij gebruik gemaakt wordt van de daartoe aangewezen ruimten van het gemeentehuis dan wel de daartoe bij besluit aangewezen permanente huwelijkslocatie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niet zijnde een feestdag tussen 10:00 uur en 19:00 uur: </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niet zijnde een feestdag tussen 10:00 uur en 19:00 uur:</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niet zijnde een feestdag tussen 19:00 uur en 10:00 uur:</text:p>
                </table:table-cell>
                <table:table-cell table:style-name="cell_frame_all" table:number-rows-spanned="1" table:number-columns-spanned="1">
                  <text:p text:style-name="table_al">€ 58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niet zijnde een feestdag tussen 19:00 uur en 10:00 uur:</text:p>
                </table:table-cell>
                <table:table-cell table:style-name="cell_frame_all" table:number-rows-spanned="1" table:number-columns-spanned="1">
                  <text:p text:style-name="table_al">€ 85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onderdag niet zijnde een feestdag om 9:00 uur en 9:30 uur (budget huwelijk/partnerregistratie):</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aanvraag enkel betrekking heeft op het omzetten van een geregistreerd partnerschap in een huwelijk dus zonder gebruik van een aangewezen locatie geldt een tarief van:</text:p>
                </table:table-cell>
                <table:table-cell table:style-name="cell_frame_all" table:number-rows-spanned="1" table:number-columns-spanned="1">
                  <text:p text:style-name="table_al">€ 55,6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Indien, in plaats van een aangewezen ruimte in het gemeentehuis dan wel permanente huwelijkslocatie, gebruik wordt gemaakt van een externe huwelijkslocatie die eenmalig bij besluit dient te worden aangewezen geldt een toeslag op de onder a t/m d genoemde tarieven van: </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in behandeling nemen van een aanvraag tot de voltrekking van een huwelijk of registratie van een partnerschap in een bijzonder huis op grond van artikel 64, Boek 1, van het Burgerlijk Wetboek bedraagt:</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6-1-4-30-1-1">
                    <text:list-item text:style-override="id1-3-2-4-6-1-4-30-1-1-1">
                      <text:number>a.</text:number>
                      <text:p text:style-name="table_al"> De teruggaaf in percentage van de geheven leges bedraagt voor het in behandeling nemen van een aanvraag om een huwelijksvoltrekking, registratie van het partnerschap of omzetting van het geregistreerd partnerschap in een huwelijk te annuleren binnen een periode 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Zes maanden voorafgaand aan de gewenste datum:</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2">
                  <text:p text:style-name="table_al">Drie maanden voorafgaand aan de gewenste datum:</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Een maand voorafgaand aan de gewenste datum:</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2">
                  <text:list text:style-name="id1-3-2-4-6-1-4-34-1-1">
                    <text:list-item text:style-override="id1-3-2-4-6-1-4-34-1-1-1">
                      <text:number>b.</text:number>
                      <text:p text:style-name="table_al">Bij intrekking van een aanvraag tot het volstrekken van een budget huwelijksvoltrekking of partnerregistratie bedraagt de teruggaaf: </text:p>
                    </text:list-item>
                  </text:list>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2">
                  <text:list text:style-name="id1-3-2-4-6-1-4-35-1-1">
                    <text:list-item text:style-override="id1-3-2-4-6-1-4-35-1-1-1">
                      <text:number>c.</text:number>
                      <text:p text:style-name="table_al">Bij intrekking van een aanvraag tot het volstrekken van een kosteloze huwelijksvoltrekking of partnerregistratie bedraagt het tarief: </text:p>
                    </text:list-item>
                  </text:list>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36,5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 of gedeelte daarva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5 Vervallen</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Artikel 1.1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2">
                  <text:p text:style-name="table_al">
                    <text:span text:style-name="nadrukvet">Artikel 1.23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60.</text:p>
                </table:table-cell>
              </table:table-row>
            </table:table>
            <text:p text:style-name="table_bottom"/>
          </text:section>
          <text:p text:style-name="al"/>
          <text:p text:style-name="al">
          <text:span text:style-name="nadrukcur">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3">
                  <text:p text:style-name="table_al">
                    <text:span text:style-name="nadrukvet">Artikel 1.29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de twe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4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4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34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0-1-5-24-2-1">
                    <text:list-item text:style-override="id1-3-2-4-30-1-5-24-2-1-1">
                      <text:number>1.</text:number>
                      <text:p text:style-name="table_al">Een week of minder:</text:p>
                    </text:list-item>
                  </text:list>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0-1-5-25-2-1">
                    <text:list-item text:style-override="id1-3-2-4-30-1-5-25-2-1-1">
                      <text:number>2.</text:number>
                      <text:p text:style-name="table_al"> Een maand of minder, doch meer dan een week:</text:p>
                    </text:list-item>
                  </text:list>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0-1-5-26-2-1">
                    <text:list-item text:style-override="id1-3-2-4-30-1-5-26-2-1-1">
                      <text:number>3.</text:number>
                      <text:p text:style-name="table_al"> Drie aaneensluitende maanden of minder, doch meer dan een maand:</text:p>
                    </text:list-item>
                  </text:list>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0-1-5-27-2-1">
                    <text:list-item text:style-override="id1-3-2-4-30-1-5-27-2-1-1">
                      <text:number>4.</text:number>
                      <text:p text:style-name="table_al"> Maximaal twaalf aaneensluitende maanden, doch meer dan drie maanden:</text:p>
                    </text:list-item>
                  </text:list>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30-1-5-30-2-1">
                    <text:list-item text:style-override="id1-3-2-4-30-1-5-30-2-1-1">
                      <text:number>1.</text:number>
                      <text:p text:style-name="table_al"> Voor een eerste aanvraag:</text:p>
                    </text:list-item>
                  </text:list>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0-1-5-31-2-1">
                    <text:list-item text:style-override="id1-3-2-4-30-1-5-31-2-1-1">
                      <text:number>2.</text:number>
                      <text:p text:style-name="table_al"> Voor een vervolgaanvraag met noodzakelijke medische keuring:</text:p>
                    </text:list-item>
                  </text:list>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30-1-5-32-2-1">
                    <text:list-item text:style-override="id1-3-2-4-30-1-5-32-2-1-1">
                      <text:number>3.</text:number>
                      <text:p text:style-name="table_al"> Voor een vervolgaanvraag zonder medische keuring:</text:p>
                    </text:list-item>
                  </text:list>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artikel 148 van de Wegenverkeerswet 1994 voor het houden van een wedstrijd op de weg:</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klaring van geen bezwaar voor toertochte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tussentijdse wijziging dan wel het verstekken van een duplicaat van een parkeervergunning als bedoelt in artikel 2 letter b van de geldende verordening parkeerbelastingen Meerssen: </text:p>
                </table:table-cell>
                <table:table-cell table:style-name="cell_frame_all" table:number-rows-spanned="1" table:number-columns-spanned="1">
                  <text:p text:style-name="table_al">€ 32,00</text:p>
                </table:table-cell>
              </table:table-row>
            </table:table>
            <text:p text:style-name="table_bottom"/>
          </text:section>
          <text:p text:style-name="al"/>
          <text:p text:style-name="al">
          <text:span text:style-name="nadrukcur">Paragraaf 1.10 Divers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voor het verkrijgen van een beschikking, besluit, ontheffing, vergunning of vrijstelling, niet zijnde een melding c.q. kennisgeving, die krachtens een wet of een daarop steunend uitvoeringsbesluit, reglement of verordening vooraf moet worden aangevraagd, voor zover daarvoor in deze tarieventabel geen bijzondere regeling is opgenomen:</text:p>
                </table:table-cell>
                <table:table-cell table:style-name="cell_frame_all" table:number-rows-spanned="1" table:number-columns-spanned="1">
                  <text:p text:style-name="table_al">€ 161,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37-1-5-7-2-2">
                    <text:list-item text:style-override="id1-3-2-4-37-1-5-7-2-2-1">
                      <text:number>-</text:number>
                      <text:p text:style-name="table_al"> onder a genoemde<text:span text:style-name="nadrukcur">Uniforme administratieve voorwaarden voor de uitvoering van werken en van technische installatiewerken 2012</text:span> de voorwaarden die bekendgemaakt zijn in Staatscourant 2012, 1567;</text:p>
                    </text:list-item>
                    <text:list-item text:style-override="id1-3-2-4-37-1-5-7-2-2-2">
                      <text:number>-</text:number>
                      <text:p text:style-name="table_al"> onder b bedoelde bouwkosten de kosten voor de fysieke realisatie (het bouwen) van het bouwwerk;</text:p>
                    </text:list-item>
                    <text:list-item text:style-override="id1-3-2-4-37-1-5-7-2-2-3">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span text:style-name="nadrukcur">.</text:span></text:p>
                </table:table-cell>
                <table:table-cell table:style-name="cell_frame_all" table:number-rows-spanned="1" table:number-columns-spanned="2">
                  <text:p text:style-name="table_al">
                    <text:span text:style-name="nadrukcur">In afwijking van bijlage I bij de Omgevingsregeling wordt onder bouwkosten verstaan de normbouwkosten voor de bouwactiviteit, als daarin is voorzien in de bij deze tarieventabel behorende overzicht van vastgestelde eenheidsprijzen per type bouwwerk en de bij de aanvraag opgegeven bouwkosten meer dan 5% afwijken van deze normbouwkos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op grond van het eerste lid verschuldigde leges worden verhoogd per in te schakelen adviseur voor het eerste advies: </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 grond van het eerste lid verschuldigde leges worden verhoogd per in te schakelen adviseur voor ieder volgend advies:</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2.3 Activiteiten met betrekking tot bouwwerk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en met € 1.000.000</text:p>
                </table:table-cell>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22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boven € 1.000.000 tot € 2.500.00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ver het deel van de bouwkosten boven € 2.500.000 tot € 5.000.00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ver het deel van de bouwkosten boven € 5.000.000:</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verhoogd met:</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het een kleine afwijking betreft:</text:p>
                </table:table-cell>
                <table:table-cell table:style-name="cell_frame_all" table:number-rows-spanned="1" table:number-columns-spanned="1">
                  <text:p text:style-name="table_al">€ 590,80</text:p>
                </table:table-cell>
              </table:table-row>
              <table:table-row table:style-name="row">
                <table:table-cell table:style-name="cell_frame_all" table:number-rows-spanned="1" table:number-columns-spanned="2">
                  <text:p text:style-name="table_al">indien het een complexe afwijking betreft:</text:p>
                </table:table-cell>
                <table:table-cell table:style-name="cell_frame_all" table:number-rows-spanned="1" table:number-columns-spanned="1">
                  <text:p text:style-name="table_al"> € 2.953,75</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6,8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9, tweede lid, van de Verordening fysieke leefomgeving gemeente Meerssen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Verordening Fysieke Leefomgeving gemeente Meerssen 2024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95,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10 van de Verordening fysieke leefomgeving gemeente Meerssen in samenhang met artikel 22.8 van de Omgevingswet en artikel 2.1a van het Omgevingsbeslui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45</text:p>
                </table:table-cell>
              </table:table-row>
            </table:table>
            <text:p text:style-name="table_bottom"/>
          </text:section>
          <text:p text:style-name="al"/>
          <text:p text:style-name="al">
          <text:span text:style-name="nadrukcur">Paragraaf 2.5 Milieubelastende activitei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2">
                  <text:p text:style-name="table_al">Indien het betreft een reguliere aanvraag:</text:p>
                </table:table-cell>
                <table:table-cell table:style-name="cell_frame_all" table:number-rows-spanned="1" table:number-columns-spanned="1">
                  <text:p text:style-name="table_al">€2.654,80;</text:p>
                </table:table-cell>
              </table:table-row>
              <table:table-row table:style-name="row">
                <table:table-cell table:style-name="cell_frame_all" table:number-rows-spanned="1" table:number-columns-spanned="2">
                  <text:p text:style-name="table_al">Indien het betreft een complexe aanvraag:</text:p>
                </table:table-cell>
                <table:table-cell table:style-name="cell_frame_all" table:number-rows-spanned="1" table:number-columns-spanned="1">
                  <text:p text:style-name="table_al">€7.079,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reguliere activiteit:</text:p>
                </table:table-cell>
                <table:table-cell table:style-name="cell_frame_all" table:number-rows-spanned="1" table:number-columns-spanned="1">
                  <text:p text:style-name="table_al">€2.65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e activiteit:</text:p>
                </table:table-cell>
                <table:table-cell table:style-name="cell_frame_all" table:number-rows-spanned="1" table:number-columns-spanned="1">
                  <text:p text:style-name="table_al">€7.079,4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4,8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4,80</text:p>
                </table:table-cell>
              </table:table-row>
            </table:table>
            <text:p text:style-name="table_bottom"/>
          </text:section>
          <text:p text:style-name="al"/>
          <text:p text:style-name="al">
          <text:span text:style-name="nadrukcur">Paragraaf 2.7 Aanleg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5.3, lid 1 van de Verordening fysieke leefomgeving gemeente Meerss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5.3, lid 1 van de Verordening fysieke leefomgeving gemeente Meersse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artikel 2.16 van de Verordening fysieke leefomgeving gemeente Meerss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als bedoeld in artikel 5.1, eerste lid, aanhef en onder a, van de Omgevingswet, bestaande uit het graven in een bijzonder landschapselement of gebied met aardkundige waarde. als bedoeld in artikel 22.284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5-1-4-9-1-2">
                    <text:list-item text:style-override="id1-3-2-4-55-1-4-9-1-2-1">
                      <text:number>a.</text:number>
                      <text:p text:style-name="table_al"> aanbrengen of verwijderen van diepwortelende beplanting,</text:p>
                    </text:list-item>
                    <text:list-item text:style-override="id1-3-2-4-55-1-4-9-1-2-2">
                      <text:number>b.</text:number>
                      <text:p text:style-name="table_al"> indrijven van voorwerpen,</text:p>
                    </text:list-item>
                    <text:list-item text:style-override="id1-3-2-4-55-1-4-9-1-2-3">
                      <text:number>c.</text:number>
                      <text:p text:style-name="table_al"> ophogen van de grond, of</text:p>
                    </text:list-item>
                    <text:list-item text:style-override="id1-3-2-4-55-1-4-9-1-2-4">
                      <text:number>d.</text:number>
                      <text:p text:style-name="table_al"> 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22.284 van het omgevingsplan:</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het een eenvoudige activiteit betreft:</text:p>
                </table:table-cell>
                <table:table-cell table:style-name="cell_frame_all" table:number-rows-spanned="1" table:number-columns-spanned="1">
                  <text:p text:style-name="table_al">€ 590,80;</text:p>
                </table:table-cell>
              </table:table-row>
              <table:table-row table:style-name="row">
                <table:table-cell table:style-name="cell_frame_all" table:number-rows-spanned="1" table:number-columns-spanned="1">
                  <text:p text:style-name="table_al">indien het een complexe activiteit betreft:</text:p>
                </table:table-cell>
                <table:table-cell table:style-name="cell_frame_all" table:number-rows-spanned="1" table:number-columns-spanned="1">
                  <text:p text:style-name="table_al">€ 2.953,75</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3 van de Verordening Fysieke Leefomgeving gemeente Meerssen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2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het een eenvoudige activiteit betreft: </text:p>
                </table:table-cell>
                <table:table-cell table:style-name="cell_frame_all" table:number-rows-spanned="1" table:number-columns-spanned="1">
                  <text:p text:style-name="table_al">€ 590,80;</text:p>
                </table:table-cell>
              </table:table-row>
              <table:table-row table:style-name="row">
                <table:table-cell table:style-name="cell_frame_all" table:number-rows-spanned="1" table:number-columns-spanned="1">
                  <text:p text:style-name="table_al">indien het een complexe activiteit betreft: </text:p>
                </table:table-cell>
                <table:table-cell table:style-name="cell_frame_all" table:number-rows-spanned="1" table:number-columns-spanned="1">
                  <text:p text:style-name="table_al">€ 2.953,75</text:p>
                </table:table-cell>
              </table:table-row>
            </table:table>
            <text:p text:style-name="table_bottom"/>
          </text:section>
          <text:p text:style-name="al"/>
          <text:p text:style-name="al">
          <text:span text:style-name="nadrukcur">Paragraaf 2.8 Overige activiteiten</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8.3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text:span text:style-name="nadrukvet">…</text:spa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3">
                  <text:p text:style-name="table_al">
                    <text:span text:style-name="nadrukvet">Artikel 2.32 Omgevingsplanactiviteit: [opslag van voorwerpen op, aan of boven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28 van de Verordening fysieke leefomgeving gemeente Meersse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de activiteit bestaat uit het plaatsen van driehoeksborden zoals bedoeld in artikel 5.35 van de Verordening Fysieke Leefomgeving gemeente Meerss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7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9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2.9 Maatwerkvoorschrif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61-1-5-3-2-2">
                    <text:list-item text:style-override="id1-3-2-4-61-1-5-3-2-2-1">
                      <text:number>1.</text:number>
                      <text:p text:style-name="table_al"> het in stand houden van een bestaand bouwwerk, bedoeld in artikel 3.1 van het Besluit bouwwerken leefomgeving; </text:p>
                    </text:list-item>
                    <text:list-item text:style-override="id1-3-2-4-61-1-5-3-2-2-2">
                      <text:number>2.</text:number>
                      <text:p text:style-name="table_al"> bouwactiviteiten die het bouwen van nieuwe bouwwerken betreffen als bedoeld in artikel 4.1 van het Besluit bouwwerken leefomgeving; </text:p>
                    </text:list-item>
                    <text:list-item text:style-override="id1-3-2-4-61-1-5-3-2-2-3">
                      <text:number>3.</text:number>
                      <text:p text:style-name="table_al"> het gebruik van een bouwwerk, bedoeld in artikel 6.1 van het Besluit bouwwerken leefomgeving; of </text:p>
                    </text:list-item>
                    <text:list-item text:style-override="id1-3-2-4-61-1-5-3-2-2-4">
                      <text:number>4.</text:number>
                      <text:p text:style-name="table_al"> het verrichten van bouw- of sloopwerkzaamheden als bedoeld in artikel 7.1 van het Besluit bouwwerken leefom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 als bedoeld in hoofdstuk 3 van het Besluit activiteiten leefomgeving, bedraagt het tarief:</text:p>
                </table:table-cell>
                <table:table-cell table:style-name="cell_frame_all" table:number-rows-spanned="1" table:number-columns-spanned="1">
                  <text:p text:style-name="table_al">€ 1.769,85</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18,70.</text:p>
                </table:table-cell>
              </table:table-row>
            </table:table>
            <text:p text:style-name="table_bottom"/>
          </text:section>
          <text:p text:style-name="al"/>
          <text:p text:style-name="al">
          <text:span text:style-name="nadrukcur">Paragraaf 2.10 Gelijkwaardigheid</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ext:p text:style-name="table_al">van de voor de betreffende activiteit verschuldigde leges, mits ingediend binnen 2 jaar na verlening van de betreffende omgevingsvergunning en er van de vergunning geen gebruik is gemaakt. </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 2% van de bouwkosten met een minimum van</text:p>
                </table:table-cell>
                <table:table-cell table:style-name="cell_frame_all" table:number-rows-spanned="1" table:number-columns-spanned="1">
                  <text:p text:style-name="table_al">€ 2691,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0,68</text:p>
                </table:table-cell>
              </table:table-row>
            </table:table>
            <text:p text:style-name="table_bottom"/>
          </text:section>
          <text:p text:style-name="al"/>
          <text:p text:style-name="al">
          <text:span text:style-name="nadrukcur">Paragraaf 2.12 Modaliteit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4.42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2.95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2.953,7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54,7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Fysieke Leefomgeving gemeente Meerssen 2024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Voor een extra advies:</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2" table:number-columns-spanned="1">
                  <text:p text:style-name="table_al"/>
                </table:table-cell>
                <table:table-cell table:style-name="cell_frame_all" table:number-rows-spanned="2"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Fysieke Leefomgeving gemeente Meerssen 2024 in andere gevallen dan bedoeld in onderdeel b:</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ext:p text:style-name="table_al">Voor een extra advies:</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8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140,9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3-1-4-4-2-2">
                    <text:list-item text:style-override="id1-3-2-4-73-1-4-4-2-2-1">
                      <text:number>a.</text:number>
                      <text:p text:style-name="table_al"> voor dezelfde activiteit of activiteiten als waarop het omgevingsoverleg betrekking had;</text:p>
                    </text:list-item>
                    <text:list-item text:style-override="id1-3-2-4-73-1-4-4-2-2-2">
                      <text:number>b.</text:number>
                      <text:p text:style-name="table_al"> in overeenstemming met de uitkomsten van het omgevingsoverleg; en</text:p>
                    </text:list-item>
                    <text:list-item text:style-override="id1-3-2-4-73-1-4-4-2-2-3">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20,20.</text:p>
                </table:table-cell>
              </table:table-row>
            </table:table>
            <text:p text:style-name="table_bottom"/>
          </text:section>
          <text:p text:style-name="al"/>
          <text:p text:style-name="al">
          <text:span text:style-name="nadrukcur">Paragraaf 2.14 Teruggaaf</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Ontheffing geluidhind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voor het in behandeling nemen van een aanvraag tot het verlenen van een ontheffing voor op zodanige wijze toestellen of geluidsapparatuur in werking te hebben of handelingen te verrichten dat een omwonende of voor de omgeving geluidhinder wordt veroorzaakt op grond van artikel 4.6 van de Verordening fysieke leefomgeving van de gemeente Meerssen bedraagt:</text:p>
                </table:table-cell>
                <table:table-cell table:style-name="cell_frame_all" table:number-rows-spanned="1" table:number-columns-spanned="1">
                  <text:p text:style-name="table_al">€ 60,35</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26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6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1,50.</text:p>
                </table:table-cell>
              </table:table-row>
            </table:table>
            <text:p text:style-name="table_bottom"/>
          </text:section>
          <text:p text:style-name="al"/>
          <text:p text:style-name="al">
          <text:span text:style-name="nadrukcur">Paragraaf 3.2 Seksbedrijv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9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99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997,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text:span text:style-name="nadrukcur">4.</text:span></text:p>
                </table:table-cell>
                <table:table-cell table:style-name="cell_frame_all" table:number-rows-spanned="1" table:number-columns-spanned="2">
                  <text:p text:style-name="table_al">
                    <text:span text:style-name="nadrukcur">Als een vergunning als bedoeld in de het eerste lid, onderdelen a of b, is verleend onder de voorwaarde dat er ten hoogste één prostituee voor of bij het prostitutiebedrijf mag werken, bestaat aanspraak op teruggaaf van een deel van de leges. De teruggaaf bedraagt:</text:span>
                  </text:p>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an de op grond van die onderdelen voor het betreffende prostitutiebedrijf verschuldigde lege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text:span text:style-name="nadrukcur">g</text:span>.</text:p>
                </table:table-cell>
                <table:table-cell table:style-name="cell_frame_all" table:number-rows-spanned="1" table:number-columns-spanned="2">
                  <text:p text:style-name="table_al">
                    <text:span text:style-name="nadrukcur">het aantal prostituees dat ten hoogste voor of bij het seksbedrijf mag werken:</text:span>
                  </text:p>
                </table:table-cell>
                <table:table-cell table:style-name="cell_frame_all" table:number-rows-spanned="1" table:number-columns-spanned="1">
                  <text:p text:style-name="table_al">€ 61,50</text:p>
                </table:table-cell>
              </table:table-row>
            </table:table>
            <text:p text:style-name="table_bottom"/>
          </text:section>
          <text:p text:style-name="al"/>
          <text:p text:style-name="al">
          <text:span text:style-name="nadrukcur">Paragraaf 3.3 Winkeltijden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61,50</text:p>
                </table:table-cell>
              </table:table-row>
            </table:table>
            <text:p text:style-name="table_bottom"/>
          </text:section>
          <text:p text:style-name="al"/>
          <text:p text:style-name="al">
          <text:span text:style-name="nadrukcur">Paragraaf 3.4 Organiseren evenement of mark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derd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of een evenement met verhoogd risicoprofiel:</text:p>
                </table:table-cell>
                <table:table-cell table:style-name="cell_frame_all" table:number-rows-spanned="1" table:number-columns-spanned="1">
                  <text:p text:style-name="table_al">€ 1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klein evenement dat niet voldoet aan de eis bedoeld in artikel [<text:span text:style-name="nadrukvet">2:25, derde lid,</text:span>] van de Algemene plaatselijke verordening:</text:p>
                </table:table-cell>
                <table:table-cell table:style-name="cell_frame_all" table:number-rows-spanned="1" table:number-columns-spanned="1">
                  <text:p text:style-name="table_al">€ 61,50</text:p>
                </table:table-cell>
              </table:table-row>
            </table:table>
            <text:p text:style-name="table_bottom"/>
          </text:section>
          <text:p text:style-name="al"/>
          <text:p text:style-name="al">
          <text:span text:style-name="nadrukcur">Paragraaf 3.5 Standplaats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nemen van een vaste standplaats op een reguliere warenmarkt als bedoeld in artikel 6.3 van Verordening fysieke leefomgeving gemeente Meerssen per standaardkraam met minimum van 1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oorlopende vergunning per kwartaal:</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oorlopende vergunning per jaar:</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per kalendermaand:</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per kwartaal:</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per jaar:</text:p>
                </table:table-cell>
                <table:table-cell table:style-name="cell_frame_all" table:number-rows-spanned="1" table:number-columns-spanned="1">
                  <text:p text:style-name="table_al">€ 3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tartende ondernemer bedragen de leges gedurende het eerste half jaar de helft van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dagplaatsvergunning als bedoeld in artikel 6.11 van de Verordening fysieke leefomgeving gemeente Meerssen:</text:p>
                </table:table-cell>
                <table:table-cell table:style-name="cell_frame_all" table:number-rows-spanned="1" table:number-columns-spanned="1">
                  <text:p text:style-name="table_al">€ 24,85</text:p>
                </table:table-cell>
              </table:table-row>
              <table:table-row table:style-name="row">
                <table:table-cell table:style-name="cell_frame_all" table:number-rows-spanned="1" table:number-columns-spanned="2">
                  <text:p text:style-name="table_al">
                    <text:span text:style-name="nadrukvet">Artikel 3.9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bedoeld in artikel 6.2 van de Verordening fysieke leefomgeving gemeente Meerssen:</text:p>
                </table:table-cell>
                <table:table-cell table:style-name="cell_frame_all" table:number-rows-spanned="1" table:number-columns-spanned="1">
                  <text:p text:style-name="table_al">€ 24,85</text:p>
                </table:table-cell>
              </table:table-row>
            </table:table>
            <text:p text:style-name="table_bottom"/>
          </text:section>
          <text:p text:style-name="al"/>
          <text:p text:style-name="al">
          <text:span text:style-name="nadrukcur">Paragraaf 3.6 Vervallen</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3.11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vet">Artikel 3.16 Vervall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vet">Artikel 3.17 Vervallen</text:spa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3.18 Vervallen</text:span>
                    </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61,50</text:p>
                </table:table-cell>
              </table:table-row>
            </table:table>
            <text:p text:style-name="table_bottom"/>
          </text:section>
          <text:p text:style-name="al"/>
          <text:p text:style-name="al">Behorende bij het raadsbesluit van 14 december 2023.</text:p>
          <text:p text:style-name="al">Mij bekend,</text:p>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ondlijn">GEMEENTE MEERSSEN – BEREKENEN BOUWKOSTEN T.B.V. LEGES:</text:span>
          </text:span>
        </text:p>
          <text:p text:style-name="al">
          <text:span text:style-name="nadrukvet">
            <text:span text:style-name="nadrukondlijn">TABEL MET EENHEIDSPRIJZEN PER TYPE BOUWWERK (NIEUWBOUW/VERBOUW) 2024 BEHORENDE BIJ DE TARIEVENTABEL LEGES 2024</text:span>
          </text:span>
        </text:p>
          <text:p text:style-name="al"/>
          <text:p text:style-name="al">
          <text:span text:style-name="nadrukvet">1: Nieuwbouw</text:span>
        </text:p>
          <text:p text:style-name="al">De bouwkosten bij nieuwbouw worden berekend op basis van de prijzen in de tabel “eenheidsprijzen per type bouwwerk”.</text:p>
          <text:p text:style-name="al"/>
          <text:p text:style-name="al">
          <text:span text:style-name="nadrukvet">2: Verbouw</text:span>
        </text:p>
          <text:p text:style-name="al">De bouwkosten bij verbouw worden berekend op de volgende manier:</text:p>
          <text:p text:style-name="al">In eerste instantie worden de kengetallen voor nieuwbouw gehanteerd. Afhankelijk van de aard en omvang van de verbouwingswerkzaamheden wordt op het kengetal van de nieuwbouw de restwaarde in mindering gebracht. </text:p>
          <text:p text:style-name="al"/>
          <text:p text:style-name="al">Bij een grootschalige verbouwing/renovatie met sloop tot aan casco/skelet bedraagt de restwaarde van het casco 40%. Bij een beperkte verbouw waarbij veel inbouw en afbouwelementen blijven behouden is dit 70%. </text:p>
          <text:p text:style-name="al"/>
          <text:p text:style-name="al">Bij vervangen of vernieuwen van een uitwendige scheidingsconstructie wordt alleen het deel dat wordt verbeterd of vervangen in de berekening meegenomen. </text:p>
          <text:p text:style-name="al"/>
          <text:p text:style-name="al">
          <text:span text:style-name="nadrukvet">3: Afwijkende bouwkosten</text:span>
        </text:p>
          <text:p text:style-name="al">De bouwkosten die worden aangegeven door de aanvrager zijn het uitgangspunt voor de vaststelling van de bouwkosten tenzij blijkt dat de berekening op basis van de vastgestelde tarieventabellen meer dan 5% hoger zijn dan de opgegeven bouwkosten. In dat geval worden de bouwkosten gebaseerd op de tarieventabellen.</text:p>
          <text:p text:style-name="al"/>
          <text:p text:style-name="al">
          <text:span text:style-name="nadrukvet">4: Bijzondere gevallen</text:span>
        </text:p>
          <text:p text:style-name="al">In bijzondere gevallen kunnen afwijkende, gelijkwaardige berekeningsmethodieken worden gehanteerd bij het vaststellen van de bouwkosten.</text:p>
          <text:p text:style-name="al"/>
          <text:p text:style-name="al">Voor gebouwen waarin de tarieventabellen niet voorzien, worden de bouwkosten vastgesteld aan de hand van een berekening door een extern bureau, deskundig in het berekenen van bouwkosten.</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4">
                  <text:p text:style-name="table_al">
                    <text:span text:style-name="nadrukvet">EENHEIDSPRIJZEN PER TYPE BOUWWERK</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xc.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EN (niet grondgebo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37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1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1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68,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516,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6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 - AANVUL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15,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in m<text:span text:style-name="sup">3</text:span>)</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 (in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 1,6 m (per m¹, breedte)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1.55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431,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 *</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877,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27,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SZORG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 / praktijk</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62,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02,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4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EL 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39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2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l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5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274,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GEBOUWEN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21,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3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GEBOUWEN (in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592,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l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7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GEBOUWEN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9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7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OUW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13,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37,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6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GARAG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23,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0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A KABINES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706,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922,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3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 (in m²)</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19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1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ULLINGEN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44,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6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98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0.60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lk (st)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9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gevel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75,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per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649,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BOUW – RENOVATIE (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ctie casco grootschalige verbouw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Correctie casco kleinschalige verbouw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3">
                  <text:p text:style-name="table_al">In het totaal aantal meters (m<text:span text:style-name="sup">1</text:span>, m<text:span text:style-name="sup">2</text:span>, m<text:span text:style-name="sup">3</text:span>) is de hoeveelheid bij de posten ‘Toeslagen’ en ‘Aanvullingen diversen’ niet meegereke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Verordening Leges Meerssen 2024</meta:user-defined>
    <dc:language>nl</dc:language>
    <meta:user-defined meta:name="OVERHEIDop.locatietype/OVERHEIDop.gebiedsmarkering">Gemeente</meta:user-defined>
    <meta:user-defined meta:name="DC.title">Verordening op de heffing en de invordering van leges Meerssen 2024</meta:user-defined>
    <meta:user-defined meta:name="DCTERMS.W3CDTF/DCTERMS.available">2023-12-20</meta:user-defined>
    <meta:user-defined meta:name="DCTERMS.W3CDTF/OVERHEIDop.jaargang">2023</meta:user-defined>
    <meta:user-defined meta:name="OVERHEIDop.publicationIssue">544683</meta:user-defined>
    <meta:user-defined meta:name="OVERHEIDop.betreftRegeling">CVDR708062_1</meta:user-defined>
    <meta:user-defined meta:name="xs:date/OVERHEIDop.startdatum">2023-12-28</meta:user-defined>
    <meta:user-defined meta:name="OVERHEIDop.GmbID/DC.identifier">gmb-2023-544683</meta:user-defined>
    <meta:user-defined meta:name="OVERHEIDop.versieInformatie"/>
  </office:meta>
</office:document-meta>
</file>