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2e wijziging Gemeenschappelijke Regeling SVHW 2023</text:p>
      <text:section text:name="regeling_id1-3-2" text:style-name="regeling">
        <text:section text:name="aanhef_id1-3-2-1" text:style-name="aanhef">
          <text:section text:name="preambule_id1-3-2-1-1" text:style-name="preambule">
            <text:p text:style-name="al">Publicatie ter vaststelling besluit 2e wijziging Gemeenschappelijke Regeling SVHW 2023 met als deelnemers de colleges van burgemeester en wethouders van de gemeenten Alblasserdam, Albrandswaard, Altena, Barendrecht, Drimmelen, Goeree-Overflakkee, Hardinxveld-Giessendam, Hoeksche Waard, Krimpenerwaard, Lansingerland, Nieuwkoop, Ridderkerk, Voorne aan Zee en het College van Dijkgraaf en Heemraden van het Waterschap Hollandse Delta, ieder voor zoveel zijn bevoegdheden betreft;</text:p>
            <text:p text:style-name="al"/>
            <text:p text:style-name="al">De Raad van de gemeente Alblasserdam heeft in zijn vergadering op 14 november 2023 ;</text:p>
            <text:p text:style-name="al">De Raad van de gemeente Albrandswaard heeft in zijn vergadering op 2 oktober 2023;</text:p>
            <text:p text:style-name="al">De Raad van de gemeente Altena heeft in zijn vergadering op 19 september 2023;</text:p>
            <text:p text:style-name="al">De Raad van de gemeente Barendrecht heeft in zijn vergadering op 31 oktober 2023;</text:p>
            <text:p text:style-name="al">De Raad van de gemeente Drimmelen heeft in zijn vergadering op;</text:p>
            <text:p text:style-name="al">De Raad van de gemeente Goeree-Overflakkee heeft in zijn vergadering op 7 september 2023;</text:p>
            <text:p text:style-name="al">De Raad van de gemeente Hardinxveld-Giessendam heeft in zijn vergadering op 26 oktober 2023;</text:p>
            <text:p text:style-name="al">De Raad van de gemeente Hoeksche Waard heeft in zijn vergadering op 7 november 2023;</text:p>
            <text:p text:style-name="al">De Raad van de gemeente Krimpenerwaard heeft in zijn vergadering op 19 september 2023;</text:p>
            <text:p text:style-name="al">De Raad van de gemeente Lansingerland heeft in zijn vergadering op 30 november 2023;</text:p>
            <text:p text:style-name="al">De Raad van de gemeente Nieuwkoop heeft in zijn vergadering op 28 september 2023;</text:p>
            <text:p text:style-name="al">De Raad van de gemeente Ridderkerk heeft in zijn vergadering op 23 november 2023;</text:p>
            <text:p text:style-name="al">De Raad van de gemeente Voorne aan Zee heeft in zijn vergadering op 16 november 2023;</text:p>
            <text:p text:style-name="al">Het Algemeen Bestuur van het Waterschap Hollandse Delta heeft in zijn vergadering op 23 november 2023; </text:p>
            <text:p text:style-name="al"/>
            <text:p text:style-name="al">besloten om:</text:p>
            <text:p text:style-name="al"/>
            <text:p text:style-name="al">De colleges respectievelijk het dagelijks bestuur toestemming te verlenen om de tweede wijziging van de Gemeenschappelijke Regeling SVHW 2023 aan te gaan.</text:p>
            <text:p text:style-name="al">Het college van Burgemeester en Wethouders van de gemeente Alblasserdam heeft in zijn vergadering</text:p>
            <text:p text:style-name="al">van 26 september 2023;</text:p>
            <text:p text:style-name="al">Het college van Burgemeester en Wethouders van de gemeente Albrandswaard heeft in zijn vergadering</text:p>
            <text:p text:style-name="al">Van 12 december 2023;</text:p>
            <text:p text:style-name="al">Het college van Burgemeester en Wethouders van de gemeente Altena heeft in zijn vergadering</text:p>
            <text:p text:style-name="al">Van 23 augustus 2023;</text:p>
            <text:p text:style-name="al">Het college van Burgemeester en Wethouders van de gemeente Barendrecht heeft in zijn vergadering</text:p>
            <text:p text:style-name="al">Van 26 september 2023;</text:p>
            <text:p text:style-name="al">Het college van Burgemeester en Wethouders van de gemeente Drimmelen heeft in zijn vergadering</text:p>
            <text:p text:style-name="al">van;</text:p>
            <text:p text:style-name="al">Het college van Burgemeester en Wethouders van de gemeente Goeree-Overflakkee heeft in zijn vergadering van 5 december 2023;</text:p>
            <text:p text:style-name="al">Het college van Burgemeester en Wethouders van de gemeente Hardinxveld-Giessendam heeft in zijn vergadering van 26 september 2023;</text:p>
            <text:p text:style-name="al">Het college van Burgemeester en Wethouders van de gemeente Hoeksche Waard heeft in zijn vergadering van 26 september 2023;</text:p>
            <text:p text:style-name="al">Het college van Burgemeester en Wethouders van de gemeente Krimpenerwaard heeft in zijn vergadering van 3 oktober 2023;</text:p>
            <text:p text:style-name="al">Het college van Burgemeester en Wethouders van de gemeente Lansingerland heeft in zijn vergadering </text:p>
            <text:p text:style-name="al">Van 24 oktober 2023; </text:p>
            <text:p text:style-name="al">Het college van Burgemeester en Wethouders van de gemeente Nieuwkoop heeft in zijn vergadering</text:p>
            <text:p text:style-name="al">van 8 augustus 2023;</text:p>
            <text:p text:style-name="al">Het college van Burgemeester en Wethouders van de gemeente Ridderkerk heeft in zijn vergadering van 3 oktober 2023;</text:p>
            <text:p text:style-name="al">Het college van Burgemeester en Wethouders van de gemeente Voorne aan Zee heeft in zijn vergadering van 3 oktober 2023;</text:p>
            <text:p text:style-name="al">Het college van Dijkgraaf en Heemraden van het Waterschap Hollandse Delta heeft in zijn vergadering</text:p>
            <text:p text:style-name="al">Van 5 december 2023;</text:p>
            <text:p text:style-name="al"/>
            <text:p text:style-name="al">besloten om:</text:p>
            <text:p text:style-name="al"/>
            <text:p text:style-name="al">De Gemeenschappelijke Regeling SVHW 2023 te wijzigen en deze regeling te lezen als volgt:</text:p>
            <text:p text:style-name="al"/>
            <text:p text:style-name="al">Overwegende dat:</text:p>
            <text:p text:style-name="al">De samenstelling van de Deelnemers aan de Gemeenschappelijke Regeling SVHW per 1 januari 2024 wijzigt;</text:p>
            <text:p text:style-name="al"/>
            <text:p text:style-name="al">Gelet op :</text:p>
            <text:p text:style-name="al">de Wet Gemeenschappelijke Regelingen;</text:p>
            <text:p text:style-name="al"/>
            <text:p text:style-name="al">Besluit:</text:p>
            <text:p text:style-name="al">In te stemmen met de volgende wijzigingen van de Gemeenschappelijke Regeling SVH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elnemers aan de Regeling</text:p>
            <text:p text:style-name="al">Artikel 1, lid e, komt als volgt te luiden:</text:p>
            <text:p text:style-name="al"/>
            <text:p text:style-name="al">Van:</text:p>
            <text:p text:style-name="al">e. Deelnemers: de aan de Regeling deelnemende colleges van burgemeester en wethouders van de gemeenten Alblasserdam, Albrandswaard, Altena, Barendrecht, Goeree-Overflakkee, Hardinxveld-Giessendam, Hoeksche Waard, Krimpenerwaard, Lansingerland, Nieuwkoop, Ridderkerk, Voorne aan Zee en het dagelijks bestuur van het Waterschap Hollandse Delta;</text:p>
            <text:p text:style-name="al"/>
            <text:p text:style-name="al">In:</text:p>
            <text:p text:style-name="al">e. Deelnemers: de aan de Regeling deelnemende colleges van burgemeester en wethouders van de gemeenten Alblasserdam, Albrandswaard, Altena, Barendrecht, Drimmelen, Goeree-Overflakkee, Hardinxveld-Giessendam, Hoeksche Waard, Krimpenerwaard, Lansingerland, Nieuwkoop, Ridderkerk, Voorne aan Zee en het dagelijks bestuur van het Waterschap Hollandse Delta; </text:p>
          </text:section>
          <text:section text:name="artikel_id1-3-2-2-2" text:style-name="artikel">
            <text:p text:style-name="artikel_kop_titel"><text:span text:style-name="artikel_kop_label">Artikel</text:span> <text:span text:style-name="artikel_kop_nr">II</text:span>  Wijziging aantal leden Algemeen bestuur</text:p>
            <text:p text:style-name="al">Artikel 6, lid 1, komt als volgt te luiden:</text:p>
            <text:p text:style-name="al"/>
            <text:p text:style-name="al">Van:</text:p>
            <text:p text:style-name="al">1. Aan het hoofd van het SVHW staat het Algemeen bestuur. Het Algemeen bestuur bestaat uit 14 leden.</text:p>
            <text:p text:style-name="al"/>
            <text:p text:style-name="al">In:</text:p>
            <text:p text:style-name="al">1. Aan het hoofd van het SVHW staat het Algemeen bestuur. Het Algemeen bestuur bestaat uit 15 leden.</text:p>
          </text:section>
          <text:section text:name="artikel_id1-3-2-2-3" text:style-name="artikel">
            <text:p text:style-name="artikel_kop_titel"><text:span text:style-name="artikel_kop_label">Artikel</text:span> <text:span text:style-name="artikel_kop_nr">II</text:span>  Wijziging aantal leden opening vergadering</text:p>
            <text:p text:style-name="al">Artikel 7, lid 9, komt als volgt te luiden:</text:p>
            <text:p text:style-name="al"/>
            <text:p text:style-name="al">Van:</text:p>
            <text:p text:style-name="al">9. De vergadering van het Algemeen bestuur wordt niet geopend voordat minimaal 8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p text:style-name="al"/>
            <text:p text:style-name="al">In:</text:p>
            <text:p text:style-name="al">9. De vergadering van het Algemeen bestuur wordt niet geopend voordat minimaal 9 van de Deelnemers aanwezig dan wel vertegenwoordigd zijn.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p text:style-name="al"/>
            <text:p text:style-name="al">Artikel 7, lid 11, komt als volgt te luiden:</text:p>
            <text:p text:style-name="al"/>
            <text:p text:style-name="al">Van:</text:p>
            <text:p text:style-name="al">11. Op de vergadering, bedoeld in het tiende lid, is het negende lid niet van toepassing. Het Algemeen bestuur kan echter over andere aangelegenheden dan die waarvoor de ingevolge het negende lid niet geopende vergadering was belegd alleen beraadslagen of besluiten, indien minimaal 11 van de Deelnemers aanwezig dan wel vertegenwoordigd is.</text:p>
            <text:p text:style-name="al"/>
            <text:p text:style-name="al">In:</text:p>
            <text:p text:style-name="al">11. Op de vergadering, bedoeld in het tiende lid, is het negende lid niet van toepassing. Het Algemeen bestuur kan echter over andere aangelegenheden dan die waarvoor de ingevolge het negende lid niet geopende vergadering was belegd alleen beraadslagen of besluiten, indien minimaal 12 van de Deelnemers aanwezig dan wel vertegenwoordigd zijn.</text:p>
          </text:section>
          <text:section text:name="artikel_id1-3-2-2-4" text:style-name="artikel">
            <text:p text:style-name="artikel_kop_titel"><text:span text:style-name="artikel_kop_label">Artikel</text:span> <text:span text:style-name="artikel_kop_nr">IV</text:span>  Wijziging Bijlage met overgedragen bevoegdheden</text:p>
            <text:p text:style-name="al">In de Bijlage bij de Regeling als bedoeld in artikel 4, lid 1, wordt na ‘Drimmelen’ het volgende ingevoegd:</text:p>
            <text:p text:style-name="al"/>
            <text:p text:style-name="al">Drimmelen WOZ</text:p>
            <text:p text:style-name="al"> OZB</text:p>
            <text:p text:style-name="al"> Rioolheffing</text:p>
            <text:p text:style-name="al"> Afvalstoffenheffing</text:p>
            <text:p text:style-name="al"> Toeristenbelasting</text:p>
            <text:p text:style-name="al"> Watertoeristenbelasting</text:p>
            <text:p text:style-name="al"> BIZ</text:p>
          </text:section>
          <text:section text:name="artikel_id1-3-2-2-5" text:style-name="artikel">
            <text:p text:style-name="artikel_kop_titel"><text:span text:style-name="artikel_kop_label">Artikel</text:span> <text:span text:style-name="artikel_kop_nr">V</text:span>  Inwerkingtreding</text:p>
            <text:list text:style-name="id1-3-2-2-5-2">
              <text:list-item text:style-override="id1-3-2-2-5-2">
                <text:number>1.</text:number>
                <text:p text:style-name="al">De regeling treedt in werking op de dag na die van bekendmaking. </text:p>
              </text:list-item>
              <text:list-item text:style-override="id1-3-2-2-5-3">
                <text:number>2.</text:number>
                <text:p text:style-name="al">Deze Regeling kan worden aangehaald als: ”Tweede wijziging Gemeenschappelijke Regeling SVHW 2023”.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blasserdam</text:span></text:p>
            <text:p><text:span text:style-name="functie">op 26 september 2023</text:span></text:p>
            <text:p><text:span text:style-name="functie">De secretaris, </text:span></text:p>
            <text:p><text:span text:style-name="functie">De voorzitter,</text:span></text:p>
          </text:section>
          <text:section text:name="ondertekening_id1-3-2-3-2">
            <text:p><text:span text:style-name="functie"/></text:p>
            <text:p><text:span text:style-name="functie">Aldus vastgesteld door het college van burgemeester en wethouders van de gemeente Albrandswaard</text:span></text:p>
            <text:p><text:span text:style-name="functie">op 12 december 2023</text:span></text:p>
            <text:p><text:span text:style-name="functie">De secretaris, </text:span></text:p>
            <text:p><text:span text:style-name="functie">De voorzitter,</text:span></text:p>
          </text:section>
          <text:section text:name="ondertekening_id1-3-2-3-3">
            <text:p><text:span text:style-name="functie"/></text:p>
            <text:p><text:span text:style-name="functie">Aldus vastgesteld door het college van burgemeester en wethouders van de gemeente Altena</text:span></text:p>
            <text:p><text:span text:style-name="functie">op 23 augustus 2023</text:span></text:p>
            <text:p><text:span text:style-name="functie">De secretaris, </text:span></text:p>
            <text:p><text:span text:style-name="functie">De voorzitter,</text:span></text:p>
          </text:section>
          <text:section text:name="ondertekening_id1-3-2-3-4">
            <text:p><text:span text:style-name="functie"/></text:p>
            <text:p><text:span text:style-name="functie">Aldus vastgesteld door het college van burgemeester en wethouders van de gemeente Barendrecht</text:span></text:p>
            <text:p><text:span text:style-name="functie">op 26 september 2023</text:span></text:p>
            <text:p><text:span text:style-name="functie">De secretaris, </text:span></text:p>
            <text:p><text:span text:style-name="functie">De voorzitter,</text:span></text:p>
          </text:section>
          <text:section text:name="ondertekening_id1-3-2-3-5">
            <text:p><text:span text:style-name="functie"/></text:p>
            <text:p><text:span text:style-name="functie">Aldus vastgesteld door het college van burgemeester en wethouders van de gemeente Drimmelen</text:span></text:p>
            <text:p><text:span text:style-name="functie">op </text:span></text:p>
            <text:p><text:span text:style-name="functie">De secretaris, </text:span></text:p>
            <text:p><text:span text:style-name="functie">De voorzitter,</text:span></text:p>
          </text:section>
          <text:section text:name="ondertekening_id1-3-2-3-6">
            <text:p><text:span text:style-name="functie"/></text:p>
            <text:p><text:span text:style-name="functie">Aldus vastgesteld door het college van burgemeester en wethouders van de gemeente Goeree-Overflakkee op 5 december 2023</text:span></text:p>
            <text:p><text:span text:style-name="functie">De secretaris, </text:span></text:p>
            <text:p><text:span text:style-name="functie">De voorzitter,</text:span></text:p>
          </text:section>
          <text:section text:name="ondertekening_id1-3-2-3-7">
            <text:p><text:span text:style-name="functie"/></text:p>
            <text:p><text:span text:style-name="functie">Aldus vastgesteld door het college van burgemeester en wethouders van de gemeente Hardinxveld-Giessendam op 26 september 2023</text:span></text:p>
            <text:p><text:span text:style-name="functie">De secretaris, </text:span></text:p>
            <text:p><text:span text:style-name="functie">De voorzitter,</text:span></text:p>
          </text:section>
          <text:section text:name="ondertekening_id1-3-2-3-8">
            <text:p><text:span text:style-name="functie"/></text:p>
            <text:p><text:span text:style-name="functie">Aldus vastgesteld door het college van burgemeester en wethouders van de gemeente Hoeksche Waard </text:span></text:p>
            <text:p><text:span text:style-name="functie">op 26 september 2023</text:span></text:p>
            <text:p><text:span text:style-name="functie">De secretaris, </text:span></text:p>
            <text:p><text:span text:style-name="functie">De voorzitter,</text:span></text:p>
          </text:section>
          <text:section text:name="ondertekening_id1-3-2-3-9">
            <text:p><text:span text:style-name="functie"/></text:p>
            <text:p><text:span text:style-name="functie">Aldus vastgesteld door het college van burgemeester en wethouders van de gemeente Krimpenerwaard</text:span></text:p>
            <text:p><text:span text:style-name="functie">op 3 oktober 2023</text:span></text:p>
            <text:p><text:span text:style-name="functie">De secretaris, </text:span></text:p>
            <text:p><text:span text:style-name="functie">De voorzitter,</text:span></text:p>
          </text:section>
          <text:section text:name="ondertekening_id1-3-2-3-10">
            <text:p><text:span text:style-name="functie"/></text:p>
            <text:p><text:span text:style-name="functie">Aldus vastgesteld door het college van burgemeester en wethouders van de gemeente Lansingerland</text:span></text:p>
            <text:p><text:span text:style-name="functie">op 24 oktober 2023</text:span></text:p>
            <text:p><text:span text:style-name="functie">De secretaris, </text:span></text:p>
            <text:p><text:span text:style-name="functie">De voorzitter,</text:span></text:p>
          </text:section>
          <text:section text:name="ondertekening_id1-3-2-3-11">
            <text:p><text:span text:style-name="functie"/></text:p>
            <text:p><text:span text:style-name="functie">Aldus vastgesteld door het college van burgemeester en wethouders van de gemeente Nieuwkoop</text:span></text:p>
            <text:p><text:span text:style-name="functie">op 8 augustus 2023</text:span></text:p>
            <text:p><text:span text:style-name="functie">De secretaris, </text:span></text:p>
            <text:p><text:span text:style-name="functie">De voorzitter,</text:span></text:p>
          </text:section>
          <text:section text:name="ondertekening_id1-3-2-3-12">
            <text:p><text:span text:style-name="functie"/></text:p>
            <text:p><text:span text:style-name="functie">Aldus vastgesteld door het college van burgemeester en wethouders van de gemeente Ridderkerk</text:span></text:p>
            <text:p><text:span text:style-name="functie">op 3 oktober 2023</text:span></text:p>
            <text:p><text:span text:style-name="functie">De secretaris, </text:span></text:p>
            <text:p><text:span text:style-name="functie">De voorzitter, </text:span></text:p>
          </text:section>
          <text:section text:name="ondertekening_id1-3-2-3-13">
            <text:p><text:span text:style-name="functie"/></text:p>
            <text:p><text:span text:style-name="functie">Aldus vastgesteld door het college van burgemeester en wethouders van de gemeente Voorne aan Zee</text:span></text:p>
            <text:p><text:span text:style-name="functie">Op 3 oktober 2023</text:span></text:p>
            <text:p><text:span text:style-name="functie">De secretaris, </text:span></text:p>
            <text:p><text:span text:style-name="functie">De voorzitter, </text:span></text:p>
          </text:section>
          <text:section text:name="ondertekening_id1-3-2-3-14">
            <text:p><text:span text:style-name="functie"/></text:p>
            <text:p><text:span text:style-name="functie">Aldus vastgesteld door het college van Dijkgraaf en Heemraden van het Waterschap Hollandse Delta</text:span></text:p>
            <text:p><text:span text:style-name="functie">op 5 december 2023</text:span></text:p>
            <text:p><text:span text:style-name="functie">De secretaris, </text:span></text:p>
            <text:p><text:span text:style-name="functie">De voorzitter, </text:span></text:p>
          </text:section>
          <text:section text:name="ondertekening_id1-3-2-3-15">
            <text:p><text:span text:style-name="functie"/></text:p>
          </text:section>
        </text:section>
        <text:section text:name="nota-toelichting_id1-3-2-4" text:style-name="nota-toelichting">
          <text:p text:style-name="kop_level0"><text:span text:style-name="label">TOELICHTING</text:span> <text:span text:style-name="nr"/> </text:p>
          <text:p text:style-name="al">Deze wijziging van de Gemeenschappelijke regeling samenwerking vastgoedinformatie, heffing en waardebepaling (SVHW) vloeit voort uit de toetreding van de gemeente Drimmelen per 1 januari 2024. Het aantal Deelnemers wijzigt hiermee van 13 naar 14.</text:p>
          <text:p text:style-name="al"/>
          <text:p text:style-name="al">Met de wijzigingen worden geen inhoudelijke of beleidsmatige wijzigingen beoogd of doorgevoerd. De doorgevoerde wijzigingen betreffen de </text:p>
          <text:list text:style-name="id1-3-2-4-5">
            <text:list-item text:style-override="id1-3-2-4-5-1">
              <text:number>•</text:number>
              <text:p text:style-name="al">de deelnemers aan de Regeling, </text:p>
            </text:list-item>
            <text:list-item text:style-override="id1-3-2-4-5-2">
              <text:number>•</text:number>
              <text:p text:style-name="al">het aantal leden van het Algemeen bestuur, </text:p>
            </text:list-item>
            <text:list-item text:style-override="id1-3-2-4-5-3">
              <text:number>•</text:number>
              <text:p text:style-name="al">de wijziging van verschillende stemverhoudingen, en</text:p>
            </text:list-item>
            <text:list-item text:style-override="id1-3-2-4-5-4">
              <text:number>•</text:number>
              <text:p text:style-name="al">het opnieuw vastleggen van de overgedragen bevoegdheden qua uit te voeren regelingen. </text:p>
            </text:list-item>
          </text:list>
          <text:p text:style-name="al"/>
          <text:p text:style-name="al">Artikel 1</text:p>
          <text:p text:style-name="al">Wijziging van deelnemers aan de regeling (zie alinea 1 van de toelichting). </text:p>
          <text:p text:style-name="al"/>
          <text:p text:style-name="al">Artikel II wijzigt het aantal leden dat deel uitmaakt van het Algemeen bestuur. Thans is dat 14 leden (12 leden van de gemeentelijke deelnemers en 2 leden voor het waterschap Hollandse Delta). Na wijziging zijn er 15 leden (13 leden van de gemeentelijke deelnemers en 2 leden voor het waterschap Hollandse Delta). </text:p>
          <text:p text:style-name="al"/>
          <text:p text:style-name="al">Artikel III heeft betrekking op de vergaderingen van het Algemeen bestuur en de aanpassing van het aantal leden daarbij in artikel 7 van de Regeling. Het aantal stemmen van het Dagelijks Bestuur van het waterschap Hollandse Delta blijft ongewijzigd (7 stemmen). Voor lid 9 geldt dat het minimaal aantal Deelnemers dat is benodigd om een vergadering van het Algemeen bestuur te openen, wordt gewijzigd van 8 naar 9. In lid 11 wordt het benodigde aantal deelnemers gewijzigd van 11 naar 12.</text:p>
          <text:p text:style-name="al"/>
          <text:p text:style-name="al">Artikel IV legt de overgedragen bevoegdheden vast, zoals neergelegd in de Bijlage bij de Regeling. Het Dagelijks bestuur zorgt ervoor dat de Bijlage wordt aangepast overeenkomstig artikel 4 van de Regeling, en in overeenstemming is met de actualiteit.</text:p>
          <text:p text:style-name="al"/>
          <text:p text:style-name="al">Artikel V </text:p>
          <text:p text:style-name="al">Inwerkingtreding van de regeling is op de dag na die van de bekendmaking.</text:p>
          <text:p text:style-name="al"/>
          <text:p text:style-name="al">Bijlage als bedoeld in artikel 4, eerste lid</text:p>
          <text:p text:style-name="al"/>
          <text:p text:style-name="al">De deelnemers dragen de belastingen en rechten zoals onderstaand aangegeven </text:p>
          <text:p text:style-name="al"/>
          <text:p text:style-name="al"/>
          <text:p text:style-name="al">Alblasserdam </text:p>
          <text:p text:style-name="al">BAG</text:p>
          <text:p text:style-name="al"> WOZ</text:p>
          <text:p text:style-name="al"> OZB</text:p>
          <text:p text:style-name="al"> Ondernemersfonds </text:p>
          <text:p text:style-name="al"> Rioolheffing eigenaar</text:p>
          <text:p text:style-name="al"> Afvalstoffenheffing</text:p>
          <text:p text:style-name="al"> Hondenbelasting</text:p>
          <text:p text:style-name="al"> Precariobelasting</text:p>
          <text:p text:style-name="al"> Grafrechten </text:p>
          <text:p text:style-name="al"> Toeristenbelasting</text:p>
          <text:p text:style-name="al"/>
          <text:p text:style-name="al">* Grafrechten : Onderhoudsrechten, art. 4, onder F, Verordening Begrafenisrechten.</text:p>
          <text:p text:style-name="al"/>
          <text:p text:style-name="al">Albrandswaard WOZ</text:p>
          <text:p text:style-name="al"> OZB</text:p>
          <text:p text:style-name="al"> Rioolheffing gebruiker</text:p>
          <text:p text:style-name="al"> Diftar (Afvalstoffenheffing)</text:p>
          <text:p text:style-name="al"/>
          <text:p text:style-name="al">Altena BAG</text:p>
          <text:p text:style-name="al"> WOZ</text:p>
          <text:p text:style-name="al"> OZB</text:p>
          <text:p text:style-name="al"> Rioolheffing eigenaar</text:p>
          <text:p text:style-name="al"> Rioolheffing gebruiker</text:p>
          <text:p text:style-name="al"> Reinigingsrecht</text:p>
          <text:p text:style-name="al">DifTar (Afvalstoffenheffing)</text:p>
          <text:p text:style-name="al">Toeristenbelasting</text:p>
          <text:p text:style-name="al">Watertoeristenbelasting</text:p>
          <text:p text:style-name="al">BIZ</text:p>
          <text:p text:style-name="al">(de tarieven van hoofdstuk 1 van de Tarieventabel behorende bij de Verordening Afvalstoffenheffing. De tarieven in de overige hoofdstukken van die tarieventabel betreffende de milieustraten, per omwisseling container en plaatsen extra container etc. heft en int de gemeente zelf door middel van de eigen heffingsambtenaar en invorderingsambtenaar.)</text:p>
          <text:p text:style-name="al"/>
          <text:p text:style-name="al">Barendrecht </text:p>
          <text:p text:style-name="al">WOZ</text:p>
          <text:p text:style-name="al"> OZB</text:p>
          <text:p text:style-name="al"> RZB</text:p>
          <text:p text:style-name="al"> Rioolheffing gebruiker</text:p>
          <text:p text:style-name="al"> Afvalstoffenheffing</text:p>
          <text:p text:style-name="al"> Reinigingsrechten</text:p>
          <text:p text:style-name="al"> Hondenbelasting</text:p>
          <text:p text:style-name="al"> Toeristenbelasting</text:p>
          <text:p text:style-name="al"> BIZ</text:p>
          <text:p text:style-name="al"/>
          <text:p text:style-name="al">Drimmelen </text:p>
          <text:p text:style-name="al">WOZ</text:p>
          <text:p text:style-name="al"> OZB</text:p>
          <text:p text:style-name="al"> Rioolheffing</text:p>
          <text:p text:style-name="al"> Afvalstoffenheffing</text:p>
          <text:p text:style-name="al"> Toeristenbelasting</text:p>
          <text:p text:style-name="al"> Watertoeristenbelasting</text:p>
          <text:p text:style-name="al"> BIZ</text:p>
          <text:p text:style-name="al"/>
          <text:p text:style-name="al">Goeree-Overflakkee </text:p>
          <text:p text:style-name="al">BAG</text:p>
          <text:p text:style-name="al"> WOZ</text:p>
          <text:p text:style-name="al"> OZB</text:p>
          <text:p text:style-name="al"> Rioolheffing eigenaar</text:p>
          <text:p text:style-name="al"> Diftar (Afvalstoffenheffing)</text:p>
          <text:p text:style-name="al"> Forensenbelasting</text:p>
          <text:p text:style-name="al"> Toeristenbelasting</text:p>
          <text:p text:style-name="al"> Watertoeristenbelasting</text:p>
          <text:p text:style-name="al"> BIZ</text:p>
          <text:p text:style-name="al"/>
          <text:p text:style-name="al">Hardinxveld-Giessendam </text:p>
          <text:p text:style-name="al">WOZ</text:p>
          <text:p text:style-name="al"> OZB</text:p>
          <text:p text:style-name="al"> Rioolheffing gebruiker</text:p>
          <text:p text:style-name="al"> Afvalstoffenheffing</text:p>
          <text:p text:style-name="al"> Hondenbelasting</text:p>
          <text:p text:style-name="al"> Ondernemersfonds</text:p>
          <text:p text:style-name="al"/>
          <text:p text:style-name="al">Hoeksche Waard </text:p>
          <text:p text:style-name="al">WOZ</text:p>
          <text:p text:style-name="al"> OZB</text:p>
          <text:p text:style-name="al"> RZB</text:p>
          <text:p text:style-name="al"> Rioolheffing eigenaar</text:p>
          <text:p text:style-name="al"> Rioolheffing gebruiker</text:p>
          <text:p text:style-name="al"> Diftar via RAD (afvalstoffenheffing)</text:p>
          <text:p text:style-name="al"> Hondenbelasting</text:p>
          <text:p text:style-name="al"> Reclamebelasting </text:p>
          <text:p text:style-name="al"> Toeristenbelasting</text:p>
          <text:p text:style-name="al"> Watertoeristenbelasting</text:p>
          <text:p text:style-name="al"> Dagtoeristenbelasting</text:p>
          <text:p text:style-name="al"> BIZ</text:p>
          <text:p text:style-name="al"/>
          <text:p text:style-name="al">Krimpenerwaard </text:p>
          <text:p text:style-name="al">BAG</text:p>
          <text:p text:style-name="al"> WOZ</text:p>
          <text:p text:style-name="al"> OZB</text:p>
          <text:p text:style-name="al"> Rioolheffing gebruiker</text:p>
          <text:p text:style-name="al"> DifTar (Afvalstoffenheffing) </text:p>
          <text:p text:style-name="al"> Grafrechten </text:p>
          <text:p text:style-name="al"> Toeristenbelasting</text:p>
          <text:p text:style-name="al"> BIZ</text:p>
          <text:p text:style-name="al"/>
          <text:p text:style-name="al">Lansingerland </text:p>
          <text:p text:style-name="al">WOZ</text:p>
          <text:p text:style-name="al"> OZB</text:p>
          <text:p text:style-name="al"> Rioolheffing gebruiker</text:p>
          <text:p text:style-name="al"> Diftar (Afvalstoffenheffing) </text:p>
          <text:p text:style-name="al"> Hondenbelasting</text:p>
          <text:p text:style-name="al"> BIZ</text:p>
          <text:p text:style-name="al"/>
          <text:p text:style-name="al">Nieuwkoop </text:p>
          <text:p text:style-name="al">BAG</text:p>
          <text:p text:style-name="al"> WOZ</text:p>
          <text:p text:style-name="al"> OZB</text:p>
          <text:p text:style-name="al"> RZB</text:p>
          <text:p text:style-name="al"> Rioolheffing gebruiker </text:p>
          <text:p text:style-name="al"> Diftar (Afvalstoffenheffing)</text:p>
          <text:p text:style-name="al"> Grafrechten*</text:p>
          <text:p text:style-name="al"> Forensenbelasting </text:p>
          <text:p text:style-name="al"> BIZ</text:p>
          <text:p text:style-name="al"/>
          <text:p text:style-name="al">*Grafrechten : Art. 9.4.1. Tarieventabel gemeentelijke belastingen en heffingen behorende bij de Verordening begraafplaatsrechten.</text:p>
          <text:p text:style-name="al"/>
          <text:p text:style-name="al">Ridderkerk </text:p>
          <text:p text:style-name="al">WOZ</text:p>
          <text:p text:style-name="al"> OZB</text:p>
          <text:p text:style-name="al"> Rioolheffing eigenaar</text:p>
          <text:p text:style-name="al"> Rioolheffing gebruiker</text:p>
          <text:p text:style-name="al"> Afvalstoffenheffing</text:p>
          <text:p text:style-name="al"> BIZ</text:p>
          <text:p text:style-name="al"/>
          <text:p text:style-name="al">Voorne aan Zee </text:p>
          <text:p text:style-name="al">WOZ</text:p>
          <text:p text:style-name="al"> OZB</text:p>
          <text:p text:style-name="al"> Rioolheffing eigenaar</text:p>
          <text:p text:style-name="al"> Rioolheffing gebruiker </text:p>
          <text:p text:style-name="al"> Afvalstoffenheffing</text:p>
          <text:p text:style-name="al"> Reinigingsrechten vastrecht</text:p>
          <text:p text:style-name="al"> Hondenbelasting</text:p>
          <text:p text:style-name="al"> Grafrechten*</text:p>
          <text:p text:style-name="al"> Precariobelasting</text:p>
          <text:p text:style-name="al"> Reclamebelasting</text:p>
          <text:p text:style-name="al"> Toeristenbelasting</text:p>
          <text:p text:style-name="al"> Watertoeristenbelasting</text:p>
          <text:p text:style-name="al"> BIZ</text:p>
          <text:p text:style-name="al"/>
          <text:p text:style-name="al">*Grafrechten : Hoofdstuk 3, onder 3.1, lid c, jo. leden f, g en h, Tarieventabel behorende bij Verordening lijkbezorgingsrechten</text:p>
          <text:p text:style-name="al"/>
          <text:p text:style-name="al">Waterschap Hollandse Delta </text:p>
          <text:p text:style-name="al">Watersysteemheffing</text:p>
          <text:p text:style-name="al"> Wegenheffing</text:p>
          <text:p text:style-name="al"> Zuiveringsheffing</text:p>
          <text:p text:style-name="al"> Verontreinigings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6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Hoeksche Waard</meta:user-defined>
    <meta:user-defined meta:name="OVERHEID.Informatietype/DC.type">officiële publicatie</meta:user-defined>
    <meta:user-defined meta:name="OVERHEIDop.Rubriek/DC.type">gemeenschappelijke regel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SVHW 2023</meta:user-defined>
    <meta:user-defined meta:name="DCTERMS.W3CDTF/DCTERMS.available">2023-12-20</meta:user-defined>
    <meta:user-defined meta:name="DCTERMS.W3CDTF/OVERHEIDop.jaargang">2023</meta:user-defined>
    <meta:user-defined meta:name="OVERHEIDop.publicationIssue">544679</meta:user-defined>
    <meta:user-defined meta:name="OVERHEIDop.betreftRegeling">CVDR687094_3</meta:user-defined>
    <meta:user-defined meta:name="OVERHEIDop.GmbID/DC.identifier">gmb-2023-544679</meta:user-defined>
    <meta:user-defined meta:name="xs:date/OVERHEIDop.startdatum">2023-12-21</meta:user-defined>
    <meta:user-defined meta:name="OVERHEIDop.versieInformatie"/>
  </office:meta>
</office:document-meta>
</file>