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
      <text:list-level-style-bullet text:bullet-char="-" text:level="1">
        <style:list-level-properties text:min-label-width="10mm"/>
      </text:list-level-style-bullet>
    </text:list-style>
    <text:list-style style:name="id1-3-2-2-3-3-1-3-1-3-1">
      <text:list-level-style-bullet text:bullet-char="-" text:level="1">
        <style:list-level-properties text:min-label-width="10mm"/>
      </text:list-level-style-bullet>
    </text:list-style>
    <text:list-style style:name="id1-3-2-2-3-3-1-3-1-3-2">
      <text:list-level-style-bullet text:bullet-char="-" text:level="1">
        <style:list-level-properties text:min-label-width="10mm"/>
      </text:list-level-style-bullet>
    </text:list-style>
    <text:list-style style:name="id1-3-2-2-3-3-1-3-1-3-3">
      <text:list-level-style-bullet text:bullet-char="-" text:level="1">
        <style:list-level-properties text:min-label-width="10mm"/>
      </text:list-level-style-bullet>
    </text:list-style>
    <text:list-style style:name="id1-3-2-2-3-3-1-3-2">
      <text:list-level-style-bullet style:num-suffix="" text:bullet-char="​" text:level="1">
        <style:list-level-properties text:min-label-width="10mm"/>
      </text:list-level-style-bullet>
    </text:list-style>
    <text:list-style style:name="id1-3-2-2-3-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arieven openbare werken gemeente Meerssen 2024</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4 november 2023;</text:p>
            <text:p text:style-name="al"/>
            <text:p text:style-name="al">Gelet op artikel 229, eerste lid onder a en b, juncto artikel 149 van de Gemeentewet;</text:p>
            <text:p text:style-name="al"/>
            <text:p text:style-name="al">B E S L U I T :</text:p>
            <text:p text:style-name="al"/>
            <text:p text:style-name="al">Vast te stellen de:</text:p>
            <text:p text:style-name="al"/>
            <text:p text:style-name="al">Verordening tarieven openbare werken gemeente Meerss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voor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Inritten</text:p>
            <text:p text:style-name="al">Voor het in behandeling nemen van een aanvraag tot het aanleggen van een inrit bij bestaande bebouwing, welke niet gesitueerd is in een ( al dan niet gedeeltelijk ) nog te realiseren uitbreidingsplan bedraagt de vergoeding voor:</text:p>
            <text:list text:style-name="id1-3-2-2-3-3">
              <text:list-item text:style-override="id1-3-2-2-3-3-1">
                <text:number>1.</text:number>
                <text:p text:style-name="al">Een nieuw te maken inritconstructie in bestaand trottoir.</text:p>
                <text:list text:style-name="id1-3-2-2-3-3-1-3">
                  <text:list-item text:style-override="id1-3-2-2-3-3-1-3-1">
                    <text:number>a.</text:number>
                    <text:p text:style-name="al">Voor het verwijderen van de bestaande trottoirband, leveren en aanbrengen 2 bochtbanden en 7 streks dikformaten</text:p>
                    <text:list text:style-name="id1-3-2-2-3-3-1-3-1-3">
                      <text:list-item text:style-override="id1-3-2-2-3-3-1-3-1-3-1">
                        <text:number>-</text:number>
                        <text:p text:style-name="al">bij een breedte van de inritconstructie van 5 m € 625,00</text:p>
                      </text:list-item>
                      <text:list-item text:style-override="id1-3-2-2-3-3-1-3-1-3-2">
                        <text:number>-</text:number>
                        <text:p text:style-name="al">bij een breedte van de inritconstructie van 4 m € 560,00</text:p>
                      </text:list-item>
                      <text:list-item text:style-override="id1-3-2-2-3-3-1-3-1-3-3">
                        <text:number>-</text:number>
                        <text:p text:style-name="al">bij een breedte van de inritconstructie van 3 m € 506,00</text:p>
                      </text:list-item>
                    </text:list>
                  </text:list-item>
                  <text:list-item text:style-override="id1-3-2-2-3-3-1-3-2">
                    <text:number/>
                    <text:p text:style-name="al">plus</text:p>
                  </text:list-item>
                  <text:list-item text:style-override="id1-3-2-2-3-3-1-3-3">
                    <text:number>b.</text:number>
                    <text:p text:style-name="al">Voor het verwijderen van de bestaande trottoirtegels 4,5 cm dik en leveren en aanbrengen trottoirtegels 6 cm dik in straatzand per m2: € 53,00</text:p>
                    <text:p text:style-name="al">plus </text:p>
                  </text:list-item>
                  <text:list-item text:style-override="id1-3-2-2-3-3-1-3-4">
                    <text:number>c.</text:number>
                    <text:p text:style-name="al">Indien er een straatkolk, lichtmast of een ander obstakel verplaatst dient te worden zal dit apart verrekend worden met aanvrager.</text:p>
                  </text:list-item>
                </text:list>
              </text:list-item>
              <text:list-item text:style-override="id1-3-2-2-3-3-2">
                <text:number>2.</text:number>
                <text:p text:style-name="al">Inritverbreding</text:p>
                <text:list text:style-name="id1-3-2-2-3-3-2-3">
                  <text:list-item text:style-override="id1-3-2-2-3-3-2-3-1">
                    <text:number>a.</text:number>
                    <text:p text:style-name="al">Voor het verwijderen van de bestaande trottoirband, verplaatsen bestaande bochtband en aanbrengen 7 streks dikformaten per meter verbreding € 149,00</text:p>
                    <text:p text:style-name="al">plus</text:p>
                  </text:list-item>
                  <text:list-item text:style-override="id1-3-2-2-3-3-2-3-2">
                    <text:number>b.</text:number>
                    <text:p text:style-name="al">Voor het verwijderen van bestaande trottoirtegels 4,5 cm dik en leveren en aanbrengen trottoirtegels 6 cm dik in straatzand per m2: € 53,00</text:p>
                    <text:p text:style-name="al">plus </text:p>
                  </text:list-item>
                  <text:list-item text:style-override="id1-3-2-2-3-3-2-3-3">
                    <text:number>c.</text:number>
                    <text:p text:style-name="al">Indien er een straatkolk, lichtmast of een ander obstakel verplaatst dient te worden zal dit apart verrekend worden met aanvrager.</text:p>
                  </text:list-item>
                </text:list>
              </text:list-item>
              <text:list-item text:style-override="id1-3-2-2-3-3-3">
                <text:number>3.</text:number>
                <text:p text:style-name="al">Afwijkende inritconstructie</text:p>
                <text:p text:style-name="al">Voor alle overige inritconstructies of -verbredingen (dit betreft bijvoorbeeld inritconstructies of -verbredingen met aanpassing van bermen, gazons of trottoirs met betonnen zakbanden) zullen de kosten via een aparte offerte voorafgaand aan het in behandeling nemen schriftelijk aan de aanvrager worden meegedeeld. Voor de toepassing van het bovenstaande geldt als de dag van in behandeling nemen de tiende werkdag na de dag waarop de offerte aan de aanvrager ter kennis is gebracht.</text:p>
              </text:list-item>
            </text:list>
          </text:section>
          <text:section text:name="artikel_id1-3-2-2-4" text:style-name="artikel">
            <text:p text:style-name="artikel_kop_titel"><text:span text:style-name="artikel_kop_label">Artikel</text:span> <text:span text:style-name="artikel_kop_nr">4</text:span> Rioolaansluitingen</text:p>
            <text:list text:style-name="id1-3-2-2-4-2">
              <text:list-item text:style-override="id1-3-2-2-4-2-1">
                <text:number>a.</text:number>
                <text:p text:style-name="al">Voor het in behandeling nemen van een aanvraag tot het aansluiten op het gemeentelijk rioolstelsel middels een standaard rioolaansluiting met een doorsnee van 160 millimeter wordt tot de kavelgrens de vergoeding vastgesteld op € 735,00 per strekkende meter. </text:p>
              </text:list-item>
              <text:list-item text:style-override="id1-3-2-2-4-2-2">
                <text:number>b.</text:number>
                <text:p text:style-name="al">Voor de berekening van het verschuldigde tarief wordt voor de lengte van de standaard rioolaansluiting een gedeelte van een meter naar boven afgerond op een veelvoud van 25 centimeter.</text:p>
              </text:list-item>
              <text:list-item text:style-override="id1-3-2-2-4-2-3">
                <text:number>c.</text:number>
                <text:p text:style-name="al">De kosten van het aansluiten op het gemeentelijke rioolstelsel middels een niet – standaard rioolaansluiting met een doorsnee groter dan 160 millimeter, berekend vanaf de kavelgrens, worden voorafgaand aan het in behandeling nemen schriftelijk aan de aanvrager meegedeeld middels een begroting die ter zake door of vanwege het college van burgemeester en wethouders is opgesteld</text:p>
                <text:p text:style-name="al">Voor de toepassing van het bepaalde in de vorige volzin geldt als de dag van in behandeling nemen de tiende werkdag na de dag waarop de begroting van de kosten aan de aanvrager ter kennis is gebracht.</text:p>
              </text:list-item>
            </text:list>
          </text:section>
          <text:section text:name="artikel_id1-3-2-2-5" text:style-name="artikel">
            <text:p text:style-name="artikel_kop_titel"><text:span text:style-name="artikel_kop_label">Artikel</text:span> <text:span text:style-name="artikel_kop_nr">5</text:span> Aanleg gehandicaptenparkeerplaats op kenteken</text:p>
            <text:p text:style-name="al">De kosten voor het in behandeling nemen van een aanvraag tot de aanleg van een gehandicaptenparkeerplaats op kenteken bedragen: € 631,00</text:p>
            <text:p text:style-name="al">In dit tarief is begrepen alle met de afwikkeling van de aanvraag gemoeide kosten, waaronder de kosten van het verkeersbesluit, de bebording en de noodzakelijke belijning/bestrating.</text:p>
          </text:section>
          <text:section text:name="artikel_id1-3-2-2-6" text:style-name="artikel">
            <text:p text:style-name="artikel_kop_titel"><text:span text:style-name="artikel_kop_label">Artikel</text:span> <text:span text:style-name="artikel_kop_nr">6</text:span> Overige werkzaamheden en diensten</text:p>
            <text:list text:style-name="id1-3-2-2-6-2">
              <text:list-item text:style-override="id1-3-2-2-6-2">
                <text:number>1.</text:number>
                <text:p text:style-name="al">De kosten voor het in behandeling nemen van een aanvraag tot het uitlenen van een vlag bedragen voor een aaneengesloten periode van 3 dagen of gedeelte van deze periode per afzonderlijke vlag € 19,00</text:p>
              </text:list-item>
              <text:list-item text:style-override="id1-3-2-2-6-3">
                <text:number>2.</text:number>
                <text:p text:style-name="al">Ingeval van het uitlenen van een vlag zijn eenmalig voor de gehele aaneengesloten periode van het uitlenen vooraf per afzonderlijk uitgeleende vlag de navolgende waarborgsommen verschuldigd: </text:p>
                <text:list text:style-name="id1-3-2-2-6-3-3">
                  <text:list-item text:style-override="id1-3-2-2-6-3-3-1">
                    <text:number>a.</text:number>
                    <text:p text:style-name="al">Voor een gemeentevlag € 550,00</text:p>
                  </text:list-item>
                  <text:list-item text:style-override="id1-3-2-2-6-3-3-2">
                    <text:number>b.</text:number>
                    <text:p text:style-name="al">Voor elke andere vlag € 275,00</text:p>
                  </text:list-item>
                </text:list>
              </text:list-item>
              <text:list-item text:style-override="id1-3-2-2-6-4">
                <text:number>3.</text:number>
                <text:p text:style-name="al">De kosten als bedoeld in het eerste lid van dit artikel worden niet geheven ter zake van binnen de gemeente Meerssen gevestigde en werkzame verenigingen, stichtingen zonder winstoogmerk en instellingen op het terrein van het welzijnswerk.</text:p>
              </text:list-item>
            </text:list>
          </text:section>
          <text:section text:name="artikel_id1-3-2-2-7" text:style-name="artikel">
            <text:p text:style-name="artikel_kop_titel"><text:span text:style-name="artikel_kop_label">Artikel</text:span> <text:span text:style-name="artikel_kop_nr">7</text:span> Omzetbelasting</text:p>
            <text:p text:style-name="al">De in deze verordening genoemde tarieven zijn, voor zover van toepassing, inclusief omzetbelasting.</text:p>
          </text:section>
          <text:section text:name="artikel_id1-3-2-2-8" text:style-name="artikel">
            <text:p text:style-name="artikel_kop_titel"><text:span text:style-name="artikel_kop_label">Artikel</text:span> <text:span text:style-name="artikel_kop_nr">8</text:span> Wijze van heffing</text:p>
            <text:p text:style-name="al">De rechten worden geheven bij wege van mondelinge dan wel een gedagtekende schriftelijke kennisgeving, waaronder mede wordt begrepen een stempelafdruk, zegel, nota of andere schriftuu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geval de kennisgeving als bedoeld in artikel 8:</text:p>
                <text:list text:style-name="id1-3-2-2-9-2-3">
                  <text:list-item text:style-override="id1-3-2-2-9-2-3-1">
                    <text:number>a.</text:number>
                    <text:p text:style-name="al">mondeling wordt gedaan: op het moment van het doen van de kennisgeving; </text:p>
                  </text:list-item>
                  <text:list-item text:style-override="id1-3-2-2-9-2-3-2">
                    <text:number>b.</text:number>
                    <text:p text:style-name="al">schriftelijk wordt gedaan: op het moment van uitreiking van de kennisgeving, dan wel in geval van toezending daarvan, binnen veertien dagen na de dagtekening van de kennisgeving. </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Inwerkingtreding/citeerartikel</text:p>
            <text:list text:style-name="id1-3-2-2-10-2">
              <text:list-item text:style-override="id1-3-2-2-10-2">
                <text:number>1.</text:number>
                <text:p text:style-name="al">Deze verordening treedt in werking op de achtste dag na die van bekendmaking.</text:p>
              </text:list-item>
              <text:list-item text:style-override="id1-3-2-2-10-3">
                <text:number>2.</text:number>
                <text:p text:style-name="al">Met ingang van de in het derde lid genoemde datum vervalt de “Verordening tarieven openbare werken Meerssen 2023”, vastgesteld in de openbare vergadering van de raad d.d. 15 december 2022, met dien verstande dat zij van toepassing blijft op de feiten die zich voor die datum hebben voorgedaan.</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 Verordening tarieven openbare werken Meerss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467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7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7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49 van de Gemeentewet]|[1.0:c:BWBR0005416&amp;artikel=149&amp;g=2023-04-01</meta:user-defined>
    <meta:user-defined meta:name="DCTERMS.alternative">Verordening tarieven openbare werken Meerssen 2024</meta:user-defined>
    <dc:language>nl</dc:language>
    <meta:user-defined meta:name="OVERHEIDop.locatietype/OVERHEIDop.gebiedsmarkering">Gemeente</meta:user-defined>
    <meta:user-defined meta:name="DC.title">Verordening tarieven openbare werken gemeente Meerssen 2024</meta:user-defined>
    <meta:user-defined meta:name="DCTERMS.W3CDTF/DCTERMS.available">2023-12-20</meta:user-defined>
    <meta:user-defined meta:name="DCTERMS.W3CDTF/OVERHEIDop.jaargang">2023</meta:user-defined>
    <meta:user-defined meta:name="OVERHEIDop.publicationIssue">544675</meta:user-defined>
    <meta:user-defined meta:name="OVERHEIDop.betreftRegeling">CVDR708057_1</meta:user-defined>
    <meta:user-defined meta:name="xs:date/OVERHEIDop.startdatum">2023-12-28</meta:user-defined>
    <meta:user-defined meta:name="OVERHEIDop.GmbID/DC.identifier">gmb-2023-544675</meta:user-defined>
    <meta:user-defined meta:name="OVERHEIDop.versieInformatie"/>
  </office:meta>
</office:document-meta>
</file>