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tegorieënlijst advie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vallen waarvoor op grond van artikel 16.15a van de Omgevingswet de raad om advies moet worden gevraagd zij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ctiviteiten ten behoeve van de vestiging van bedrijven die vallen binnen de geluids- en/of geurruimtezone 3 of hoger als bedoeld in het ‘VNG-rapport: Milieuzonering nieuwe stijl’, tenzij sprake is van activiteiten die qua aard en milieuhinder vergelijkbaar zijn met een lagere geluids- en/of geurruimtezone.</text:p>
              </text:list-item>
              <text:list-item text:style-override="id1-3-2-2-1-2-2">
                <text:number>2.</text:number>
                <text:p text:style-name="al">Activiteiten ten behoeve van bedrijfsmatige, educatieve, sociale en/of medische, sociaal-culturele, levensbeschouwelijke, sport en recreatieve, welzijns- en maatschappelijke voorzieningen met bijbehorende voorzieningen buiten de (planologische) bebouwde kom, met een nieuw ruimtebeslag van meer dan 5000 m2, wijziging van bouw- en gebruiksmogelijkheden binnen een in het bestemmingsplan aangegeven bouw- en/of bestemmingsvlak daaronder niet begrepen.</text:p>
              </text:list-item>
              <text:list-item text:style-override="id1-3-2-2-1-2-3">
                <text:number>3.</text:number>
                <text:p text:style-name="al">Activiteiten voor de uitbreiding van agrarische bedrijven waarbij een overschrijding van meer dan 20% van de oppervlakte van een bouwvlak aan de orde is.</text:p>
              </text:list-item>
              <text:list-item text:style-override="id1-3-2-2-1-2-4">
                <text:number>4.</text:number>
                <text:p text:style-name="al">Activiteiten die betrekking hebben op windmolens met een ashoogte (mastlengte) van meer dan 15 meter en zonneparken als bedoeld in het beleidskader zonne- en windenergie 2023-2027.</text:p>
              </text:list-item>
              <text:list-item text:style-override="id1-3-2-2-1-2-5">
                <text:number>5.</text:number>
                <text:p text:style-name="al">Activiteiten die betrekking hebben op de bouw van meer dan zes woningen.</text:p>
              </text:list-item>
              <text:list-item text:style-override="id1-3-2-2-1-2-6">
                <text:number>6.</text:number>
                <text:p text:style-name="al">Activiteiten die aanzienlijke gevolgen hebben of kunnen hebben voor de fysieke leefomgeving en waartegen naar verwachting verschillende belanghebbenden bedenkingen zullen hebb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Dit is besloten in de openbare vergadering van 1 november 2023. </text:p>
            <text:p><text:span text:style-name="deze">Namens de raa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Patrick </text:span>
            <text:span text:style-name="achternaam">Dave Nap</text:span>
          </text:span></text:p>
            <text:p><text:span text:style-name="functie">raads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 Jaap </text:span>
            <text:span text:style-name="achternaam">Velema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46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wolde</meta:user-defined>
    <meta:user-defined meta:name="OVERHEID.Gemeente/DCTERMS.publisher">Westerwol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Categorieënlijst adviesrecht</meta:user-defined>
    <dc:language>nl</dc:language>
    <meta:user-defined meta:name="OVERHEIDop.locatietype/OVERHEIDop.gebiedsmarkering">Gemeente</meta:user-defined>
    <meta:user-defined meta:name="DC.title">Categorieënlijst adviesrech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67</meta:user-defined>
    <meta:user-defined meta:name="OVERHEIDop.betreftRegeling">CVDR708052_1</meta:user-defined>
    <meta:user-defined meta:name="xs:date/OVERHEIDop.startdatum">2024-01-01</meta:user-defined>
    <meta:user-defined meta:name="OVERHEIDop.GmbID/DC.identifier">gmb-2023-544667</meta:user-defined>
    <meta:user-defined meta:name="OVERHEIDop.versieInformatie"/>
  </office:meta>
</office:document-meta>
</file>