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kabels en leidingen en het plaatsen van drie cameramasten bij de Burgemeester Visserbrug, Rijksweg 1 1785PA Den Helder,  [HDR00C12049]  Den Helder C 12049  ,  [HDR00C13734]  Den Helder C 13734  ,  [HDR00C13739]  Den Helder C 13739  ,  [HDR00G01208]  Den Helder G 1208  ,  [HDR00G01209]  Den Helder G 12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Rijksweg 1 1785PA Den Helder,  [HDR00C12049]  Den Helder C 12049  ,  [HDR00C13734]  Den Helder C 13734  ,  [HDR00C13739]  Den Helder C 13739  ,  [HDR00G01208]  Den Helder G 1208  ,  [HDR00G01209]  Den Helder G 1209  , aanleggen van kabels en leidingen en het plaatsen van drie cameramasten bij de Burgemeester Visserbrug
				</text:p>
            <text:p text:style-name="common-al">Datum ontvangst: 25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46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</meta:user-defined>
    <meta:user-defined meta:name="DCTERMS.abstract">aanleggen van kabels en leidingen en het plaatsen van drie cameramasten bij de Burgemeester Viss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aanleggen van kabels en leidingen en het plaatsen van drie cameramasten bij de Burgemeester Visserbrug, Rijksweg 1 1785PA Den Helder,  [HDR00C12049]  Den Helder C 12049  ,  [HDR00C13734]  Den Helder C 13734  ,  [HDR00C13739]  Den Helder C 13739  ,  [HDR00G01208]  Den Helder G 1208  ,  [HDR00G01209]  Den Helder G 120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61</meta:user-defined>
    <meta:user-defined meta:name="OVERHEIDop.GmbID/DC.identifier">gmb-2023-544661</meta:user-defined>
    <meta:user-defined meta:name="OVERHEIDop.versieInformatie"/>
  </office:meta>
</office:document-meta>
</file>