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Meerssen 2024</text:p>
      <text:section text:name="regeling_id1-3-2" text:style-name="regeling">
        <text:section text:name="aanhef_id1-3-2-1" text:style-name="aanhef">
          <text:section text:name="preambule_id1-3-2-1-1" text:style-name="preambule">
            <text:p text:style-name="al">DE RAAD DER GEMEENTE MEERSSEN,</text:p>
            <text:p text:style-name="al"/>
            <text:p text:style-name="al">GELEZEN:</text:p>
            <text:p text:style-name="al"/>
            <text:list text:style-name="id1-3-2-1-1-5">
              <text:list-item text:style-override="id1-3-2-1-1-5-1">
                <text:number>-</text:number>
                <text:p text:style-name="al">het voorstel van het college van burgemeester en wethouders aan de raad van 14 november 2023;</text:p>
              </text:list-item>
            </text:list>
            <text:p text:style-name="al">GELET OP:</text:p>
            <text:list text:style-name="id1-3-2-1-1-7">
              <text:list-item text:style-override="id1-3-2-1-1-7-1">
                <text:number>-</text:number>
                <text:p text:style-name="al">het bepaalde in artikel 149 van de Gemeentewet;</text:p>
              </text:list-item>
              <text:list-item text:style-override="id1-3-2-1-1-7-2">
                <text:number>-</text:number>
                <text:p text:style-name="al">artikel 173, tweede lid van de Wegenverkeerswet 1994 (WVW 1994);</text:p>
              </text:list-item>
              <text:list-item text:style-override="id1-3-2-1-1-7-3">
                <text:number>-</text:number>
                <text:p text:style-name="al">Besluit wegslepen van voertuigen (BWV);</text:p>
              </text:list-item>
            </text:list>
            <text:p text:style-name="al">Overwegende dat het wenselijk is om in voorkomende gevallen op de weg staande voertuigen te kunnen verwijderen, over te brengen en in bewaring te stellen</text:p>
            <text:p text:style-name="al"/>
            <text:p text:style-name="al">BESLUIT:</text:p>
            <text:p text:style-name="al">vast te stellen de Wegsleepverordening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luit: het besluit tot wegslepen van voertuigen;</text:p>
              </text:list-item>
              <text:list-item text:style-override="id1-3-2-2-1-3-2">
                <text:number>b.</text:number>
                <text:p text:style-name="al">college: het College van Burgemeester en Wethouder van Meerssen;</text:p>
              </text:list-item>
              <text:list-item text:style-override="id1-3-2-2-1-3-3">
                <text:number>c.</text:number>
                <text:p text:style-name="al">motorrijtuigen: hetgeen hieronder verstaan wordt in artikel 1, eerste lid, onder c, van de Wegenverkeerswet1994;</text:p>
              </text:list-item>
              <text:list-item text:style-override="id1-3-2-2-1-3-4">
                <text:number>d.</text:number>
                <text:p text:style-name="al">RVV 1990: het Reglement verkeersregels en verkeerstekens 1990;</text:p>
              </text:list-item>
              <text:list-item text:style-override="id1-3-2-2-1-3-5">
                <text:number>e.</text:number>
                <text:p text:style-name="al">verordening: de Wegsleepverordening Meerssen 2024;</text:p>
              </text:list-item>
              <text:list-item text:style-override="id1-3-2-2-1-3-6">
                <text:number>f.</text:number>
                <text:p text:style-name="al">wet: de Wegenverkeerswet 1994 (WVW 1994);</text:p>
              </text:list-item>
              <text:list-item text:style-override="id1-3-2-2-1-3-7">
                <text:number>g.</text:number>
                <text:p text:style-name="al">voertuig: hetgeen hieronder wordt verstaan in artikel 1, RVV 1990;</text:p>
              </text:list-item>
              <text:list-item text:style-override="id1-3-2-2-1-3-8">
                <text:number>h.</text:number>
                <text:p text:style-name="al">aanhangwagen: hetgeen hieronder verstaan wordt in artikel 1, RVV 1990;</text:p>
              </text:list-item>
              <text:list-item text:style-override="id1-3-2-2-1-3-9">
                <text:number>i.</text:number>
                <text:p text:style-name="al">brommobiel: hetgeen hieronder wordt verstaan in artikel 1, RVV 1990;</text:p>
              </text:list-item>
              <text:list-item text:style-override="id1-3-2-2-1-3-10">
                <text:number>j.</text:number>
                <text:p text:style-name="al">gehandicaptenvoertuig: hetgeen hieronder wordt verstaan in artikel 1, RVV 1990;</text:p>
              </text:list-item>
              <text:list-item text:style-override="id1-3-2-2-1-3-11">
                <text:number>k.</text:number>
                <text:p text:style-name="al">wegslepen: het verwijderen, overbrengen en in bewaring stellen van een op de weg staand (motor-)voertuig.</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text:p>
                  </text:list-item>
                  <text:list-item text:style-override="id1-3-2-2-2-3-3-3">
                    <text:number>c.</text:number>
                    <text:p text:style-name="al">doelmatig gebruik van wegen en weggedeelten of;</text:p>
                  </text:list-item>
                  <text:list-item text:style-override="id1-3-2-2-2-3-3-4">
                    <text:number>d.</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vrij te houden weggedeelten en wegen</text:p>
            <text:list text:style-name="id1-3-2-2-3-2">
              <text:list-item text:style-override="id1-3-2-2-3-2">
                <text:number>1.</text:number>
                <text:p text:style-name="al">Als weggedeelten en wegen zoals bedoeld in artikel 2, tweede lid, onder c van deze verordening (artikel 170 eerste lid, onder c van de wet) worden alle wegen en weggedeelten binnen de gemeente aangewezen voor zover ze behoren tot één van de in artikel 2 van het besluit ( artikel 2 van het besluit ) bedoelde soorten van wegen en weggedeelten. Wegslepen kan dientengevolge:</text:p>
                <text:list text:style-name="id1-3-2-2-3-2-3">
                  <text:list-item text:style-override="id1-3-2-2-3-2-3-1">
                    <text:number>a.</text:number>
                    <text:p text:style-name="al">op een weg of weggedeelte waar door middel van bord E1 van bijlage 1 van het RVV 1990 of door middel van een gele onderbroken streep als bedoeld in artikel 24, lid 1 onder 2 RVV 1990 wordt aangegeven dat ter plaatse een parkeerverbod geldt;</text:p>
                  </text:list-item>
                  <text:list-item text:style-override="id1-3-2-2-3-2-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2-3-3">
                    <text:number>c.</text:number>
                    <text:p text:style-name="al">op een parkeerplaats nader aangeduid door bord E4 van die bijlage (al dan niet met onderbord) voor zover:</text:p>
                    <text:list text:style-name="id1-3-2-2-3-2-3-3-3">
                      <text:list-item text:style-override="id1-3-2-2-3-2-3-3-3-1">
                        <text:number>•</text:number>
                        <text:p text:style-name="al">het voertuig niet behoort tot de toegelaten categorie of groep voertuigen;</text:p>
                      </text:list-item>
                      <text:list-item text:style-override="id1-3-2-2-3-2-3-3-3-2">
                        <text:number>•</text:number>
                        <text:p text:style-name="al">het voertuig op een andere dan de aangegeven wijze is geparkeerd;</text:p>
                      </text:list-item>
                      <text:list-item text:style-override="id1-3-2-2-3-2-3-3-3-3">
                        <text:number>•</text:number>
                        <text:p text:style-name="al">het voertuig op andere dagen of uren dan aangegeven is geparkeerd;</text:p>
                      </text:list-item>
                    </text:list>
                  </text:list-item>
                  <text:list-item text:style-override="id1-3-2-2-3-2-3-4">
                    <text:number>d.</text:number>
                    <text:p text:style-name="al">op een taxistandplaats, nader aangeduid door bord E5 van die bijlage, tenzij het parkeren gebeurt met een taxi;</text:p>
                  </text:list-item>
                  <text:list-item text:style-override="id1-3-2-2-3-2-3-5">
                    <text:number>e.</text:number>
                    <text:p text:style-name="al">op een gehandicaptenparkeerplaats, nader aangeduid met bord E6 van die bijlage:</text:p>
                    <text:list text:style-name="id1-3-2-2-3-2-3-5-3">
                      <text:list-item text:style-override="id1-3-2-2-3-2-3-5-3-1">
                        <text:number>•</text:number>
                        <text:p text:style-name="al">tenzij het parkeren gebeurt met een gehandicaptenvoertuig;</text:p>
                      </text:list-item>
                      <text:list-item text:style-override="id1-3-2-2-3-2-3-5-3-2">
                        <text:number>•</text:number>
                        <text:p text:style-name="al">tenzij gebruik gemaakt wordt van een geldige en duidelijk zichtbaar aangebrachte gehandicaptenparkeerkaart;</text:p>
                      </text:list-item>
                    </text:list>
                  </text:list-item>
                  <text:list-item text:style-override="id1-3-2-2-3-2-3-6">
                    <text:number>f.</text:number>
                    <text:p text:style-name="al">die gereserveerd is voor een bepaald voertuig, tenzij het parkeren gebeurt met dat voertuig.</text:p>
                  </text:list-item>
                  <text:list-item text:style-override="id1-3-2-2-3-2-3-7">
                    <text:number>g.</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2-3-8">
                    <text:number>h.</text:number>
                    <text:p text:style-name="al">op een parkeerplaats, nader aangeduid door bord E8 van die bijlage voor zover het voertuig niet behoort tot de toegelaten categorie of als zodanig herkenbare groep voertuigen;</text:p>
                  </text:list-item>
                  <text:list-item text:style-override="id1-3-2-2-3-2-3-9">
                    <text:number>i.</text:number>
                    <text:p text:style-name="al">op een parkeerplaats, nader aangeduid door bord E9 (al dan niet met onderbord) van die bijlage en bestemd voor vergunninghouders, tenzij het parkeren gebeurt met het voertuig waarvoor een parkeervergunning dan wel parkeerrecht is afgegeven;</text:p>
                  </text:list-item>
                  <text:list-item text:style-override="id1-3-2-2-3-2-3-10">
                    <text:number>j.</text:number>
                    <text:p text:style-name="al">in een gebied, nader aangeduid door bord G7 of C1 van die bijlage;</text:p>
                  </text:list-item>
                  <text:list-item text:style-override="id1-3-2-2-3-2-3-11">
                    <text:number>k.</text:number>
                    <text:p text:style-name="al">op een parkeerplaats, weg of weggedeelten indien een kampeerwagen, een caravan of een ander voor recreatie bestemd voertuig alsmede aanhangwagens en voertuigwrakken in strijd met artikel 5.19 tot en met 5.26 van de Verordening Fysieke Leefomgeving voor de gemeente Meerssen langer dan drie achtereenvolgende dagen geparkeerd staat.</text:p>
                  </text:list-item>
                </text:list>
              </text:list-item>
              <text:list-item text:style-override="id1-3-2-2-3-3">
                <text:number>2.</text:number>
                <text:p text:style-name="al">Verder zijn de hierna genoemde wegen en weggedeelten aangewezen als wegen en weggedeelten al bedoeld in artikel 170 eerste lid, onderdeel c van de wet:</text:p>
                <text:list text:style-name="id1-3-2-2-3-3-3">
                  <text:list-item text:style-override="id1-3-2-2-3-3-3-1">
                    <text:number>•</text:number>
                    <text:p text:style-name="al">op een fietspad, nader aangeduid door bord G11, G12a of G14 van bijlage 1 van het RVV 1990;</text:p>
                  </text:list-item>
                  <text:list-item text:style-override="id1-3-2-2-3-3-3-2">
                    <text:number>•</text:number>
                    <text:p text:style-name="al">op een fietsstrook, aangeduid door een doorgetrokken of onderbroken streep gemarkeerd gedeelte van de rijbaan waarop afbeeldingen van een fiets zijn aangebracht;</text:p>
                  </text:list-item>
                  <text:list-item text:style-override="id1-3-2-2-3-3-3-3">
                    <text:number>•</text:number>
                    <text:p text:style-name="al">op een erf, nader aangeduid door bord G5 van die bijlage, voor zover het voertuig niet geparkeerd is op een parkeerplaats die als zodanig is aangeduid of aangegeven;</text:p>
                  </text:list-item>
                  <text:list-item text:style-override="id1-3-2-2-3-3-3-4">
                    <text:number>•</text:number>
                    <text:p text:style-name="al">op een weg of weggedeelte waar een markt gehouden wordt;</text:p>
                  </text:list-item>
                  <text:list-item text:style-override="id1-3-2-2-3-3-3-5">
                    <text:number>•</text:number>
                    <text:p text:style-name="al">op een weg of weggedeelte waar een jaarmarkt gehouden wordt;</text:p>
                  </text:list-item>
                  <text:list-item text:style-override="id1-3-2-2-3-3-3-6">
                    <text:number>•</text:number>
                    <text:p text:style-name="al">op een weg of weggedeelte waar een evenement gehouden wordt;</text:p>
                  </text:list-item>
                  <text:list-item text:style-override="id1-3-2-2-3-3-3-7">
                    <text:number>•</text:number>
                    <text:p text:style-name="al">voor een inrit of uitrit;</text:p>
                  </text:list-item>
                  <text:list-item text:style-override="id1-3-2-2-3-3-3-8">
                    <text:number>•</text:number>
                    <text:p text:style-name="al">op een weg of weggedeelte waar wordt geparkeerd op een zodanig wijze dat de vrijheid van het verkeer wordt belemmerd of gehinderd.</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p text:style-name="al">Als plaats van bewaring van voertuigen wordt aangewezen:</text:p>
            <text:p text:style-name="al">Wethouder Sangersstraat 15, 6191 NA BEEK LB</text:p>
            <text:p text:style-name="al">Teruggave van voertuigen in feite tijdens kantooruren: maandag tot en met vrijdag van 09:00 – 17:00 uur.</text:p>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oor het overbrengen van een voertuig naar de bewaarplaats bedragen (alle bedragen zijn exclusief BTW):</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rijdkos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voorbereidende handelingen t.b.v. wegslep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een definitieve sleping, met afleveradres op de bewaarplaats:</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giftevergoeding buiten kantoortijden:</text:p>
                    </table:table-cell>
                    <table:table-cell table:style-name="entry" table:number-rows-spanned="1" table:number-columns-spanned="1">
                      <text:p text:style-name="table_al">€ 25,00</text:p>
                    </table:table-cell>
                  </table:table-row>
                
              </table:table>
            <text:p text:style-name="table_bottom"/></text:section></draw:text-box></draw:frame></text:p>
              </text:list-item>
              <text:list-item text:style-override="id1-3-2-2-5-3">
                <text:number>2.</text:number>
                <text:p text:style-name="al">De kosten voor het verplaatsen van voertuigen in het kader van werkzaamheden bij evenementen of wegwerkzaamheden bedragen: € 120,00</text:p>
              </text:list-item>
              <text:list-item text:style-override="id1-3-2-2-5-4">
                <text:number>3.</text:number>
                <text:p text:style-name="al">De in de vorige leden genoemde bedragen worden jaarlijks in juli aangepast overeenkomstig de procentuele wijziging die het consumenten-prijsindexcijfer over de maand januari van het lopende kalenderjaar heeft ondergaan ten opzichte van dit prijsindexcijfer over de maand januari van het daaraan voorafgaande jaar. De aldus berekende bedragen worden jaarlijks op of omstreeks 1 juli in de Geulbode en de gemeentelijke media bekend gemaakt en gelden voor het daarop volgende jaar.</text:p>
              </text:list-item>
            </text:list>
          </text:section>
          <text:section text:name="artikel_id1-3-2-2-6" text:style-name="artikel">
            <text:p text:style-name="artikel_kop_titel"><text:span text:style-name="artikel_kop_label">Artikel</text:span> <text:span text:style-name="artikel_kop_nr">6</text:span> Toezichthouders</text:p>
            <text:list text:style-name="id1-3-2-2-6-2">
              <text:list-item text:style-override="id1-3-2-2-6-2">
                <text:number>1.</text:number>
                <text:p text:style-name="al">Met het toezicht op de naleving van het bepaalde bij of krachtens deze verordening zijn de toezichthouders belast die bij besluit van het college zijn aangewezen.</text:p>
              </text:list-item>
              <text:list-item text:style-override="id1-3-2-2-6-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dat de Omgevingswet in werking treedt.</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Meerss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DC.source">Besluit wegslepen van voertuigen]|[https://wetten.overheid.nl/BWBR0012649/2013-01-01</meta:user-defined>
    <meta:user-defined meta:name="DCTERMS.alternative">Wegsleepverordening Meerssen 2024</meta:user-defined>
    <dc:language>nl</dc:language>
    <meta:user-defined meta:name="OVERHEIDop.locatietype/OVERHEIDop.gebiedsmarkering">Gemeente</meta:user-defined>
    <meta:user-defined meta:name="DC.title">Wegsleepverordening Meerssen 2024</meta:user-defined>
    <meta:user-defined meta:name="DCTERMS.W3CDTF/DCTERMS.available">2023-12-20</meta:user-defined>
    <meta:user-defined meta:name="DCTERMS.W3CDTF/OVERHEIDop.jaargang">2023</meta:user-defined>
    <meta:user-defined meta:name="OVERHEIDop.publicationIssue">544654</meta:user-defined>
    <meta:user-defined meta:name="OVERHEIDop.betreftRegeling">CVDR708044_1</meta:user-defined>
    <meta:user-defined meta:name="xs:date/OVERHEIDop.startdatum">2024-01-01</meta:user-defined>
    <meta:user-defined meta:name="OVERHEIDop.GmbID/DC.identifier">gmb-2023-544654</meta:user-defined>
    <meta:user-defined meta:name="OVERHEIDop.versieInformatie"/>
  </office:meta>
</office:document-meta>
</file>