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Meerssen 2024</text:p>
      <text:section text:name="regeling_id1-3-2" text:style-name="regeling">
        <text:section text:name="aanhef_id1-3-2-1" text:style-name="aanhef">
          <text:section text:name="preambule_id1-3-2-1-1" text:style-name="preambule">
            <text:p text:style-name="al">Gelet op de artikelen 108 en 149 van de Gemeentewet, Titel 4.5 van de Algemene wet bestuursrecht en Afdeling 15.1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het rechtmatig handelen van een bestuursorgaan van de gemeente.</text:p>
              </text:list-item>
              <text:list-item text:style-override="id1-3-2-2-1-3">
                <text:number>2.</text:number>
                <text:p text:style-name="al">Deze verordening heeft geen betrekking op aanvragen om schadevergoeding waarop een procedure uit het Burgerlijk Wetboek of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500,00 geheven.</text:p>
              </text:list-item>
              <text:list-item text:style-override="id1-3-2-2-2-3">
                <text:number>2.</text:number>
                <text:p text:style-name="al">Indien het in het eerste lid genoemde bedrag niet binnen vier weken na indiening van de aanvraag op de rekening van de gemeente is bijgeschreven, wordt de aanvraag buiten behandeling gelat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item text:style-override="id1-3-2-2-3-4">
                <text:number>3.</text:number>
                <text:p text:style-name="al">In het kader van de beoordeling door het bestuursorgaan worden zo nodig aanvullende stukken en specificaties gevraagd.</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Van het inwinnen van advies als bedoeld in het eerste lid, kan worden afgezi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00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Normaal maatschappelijk risico</text:p>
            <text:list text:style-name="id1-3-2-2-6-2">
              <text:list-item text:style-override="id1-3-2-2-6-2">
                <text:number>1.</text:number>
                <text:p text:style-name="al">Binnen het normaal maatschappelijk risico vallende schade in de vorm van winst- of inkomensderving en gederfde huurinkomsten komt niet voor vergoeding in aanmerking.</text:p>
              </text:list-item>
              <text:list-item text:style-override="id1-3-2-2-6-3">
                <text:number>2.</text:number>
                <text:p text:style-name="al">Onder het normaal maatschappelijk risico, zoals bedoeld in het eerste lid van dit artikel, valt in ieder geval:</text:p>
                <text:list text:style-name="id1-3-2-2-6-3-3">
                  <text:list-item text:style-override="id1-3-2-2-6-3-3-1">
                    <text:number>a.</text:number>
                    <text:p text:style-name="al">een schade tot € 500 voor een particulier;</text:p>
                  </text:list-item>
                  <text:list-item text:style-override="id1-3-2-2-6-3-3-2">
                    <text:number>b.</text:number>
                    <text:p text:style-name="al">een schade tot € 1.000 voor een onderneming, bedrijf of organisatie;</text:p>
                  </text:list-item>
                  <text:list-item text:style-override="id1-3-2-2-6-3-3-3">
                    <text:number>c.</text:number>
                    <text:p text:style-name="al">een schade ten gevolge van een omzetdaling tot 8% van de normomzet van een onderneming, bedrijf of organisatie, waarbij onder normomzet wordt verstaan; de omzet op jaarbasis die naar redelijke verwachting behaald zou zijn als de schadeoorzaak, zoals bedoeld in de aanvraag in artikel 1, niet had plaatsgevonden;</text:p>
                  </text:list-item>
                  <text:list-item text:style-override="id1-3-2-2-6-3-3-4">
                    <text:number>d.</text:number>
                    <text:p text:style-name="al">een schade ten gevolge van een kostenstijging tot 6% van de normkosten van een onderneming, bedrijf of organisatie, waarbij onder normkosten wordt verstaan; de kosten op jaarbasis die naar redelijke verwachting gemaakt zouden zijn als de schadeoorzaak, zoals bedoeld in de aanvraag in artikel 1, niet had plaatsgevonden;</text:p>
                  </text:list-item>
                </text:list>
              </text:list-item>
              <text:list-item text:style-override="id1-3-2-2-6-4">
                <text:number>3.</text:number>
                <text:p text:style-name="al">Het in artikel 1 bedoelde bestuursorgaan kan bij startende ondernemers (minder dan vijf jaar ingeschreven bij de Kamer van Koophandel) afwijken van het gestelde in het tweede lid, onder b tot en met d.</text:p>
              </text:list-item>
              <text:list-item text:style-override="id1-3-2-2-6-5">
                <text:number>4.</text:number>
                <text:p text:style-name="al">Het bestuursorgaan wijst de aanvraag tot de vergoeding van schade af indien de schade minder bedraagt dan de in het tweede lid omschreven drempelwaarden.</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 </text:p>
            <text:list text:style-name="id1-3-2-2-8-2">
              <text:list-item text:style-override="id1-3-2-2-8-2">
                <text:number>1.</text:number>
                <text:p text:style-name="al">Het bestuursorgaan kan op een daartoe strekkende aanvraag beslissen een voorschot te verlenen op een uit te betalen geldsom. </text:p>
              </text:list-item>
              <text:list-item text:style-override="id1-3-2-2-8-3">
                <text:number>2.</text:number>
                <text:p text:style-name="al">Het voorschot bedraagt maximaal 50% van de in het conceptadvies opgenomen geldsom.</text:p>
              </text:list-item>
              <text:list-item text:style-override="id1-3-2-2-8-4">
                <text:number>3.</text:number>
                <text:p text:style-name="al">Het bestuursorgaan kan, voordat het overgaat tot de verlening van een voorschot, een zekerheidsstelling van de aanvrager verlangen.</text:p>
              </text:list-item>
              <text:list-item text:style-override="id1-3-2-2-8-5">
                <text:number>4.</text:number>
                <text:p text:style-name="al">De artikelen 4:95 en 4:96 van de Algemene wet bestuursrecht zijn op dit voorschot van toepass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na publicatie gelijktijdig in werking op de dag dat Titel 4.5 van de Algemene wet bestuursrecht in werking treedt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Nadeelcompensatie Gemeente Meerssen 2024.</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span text:style-name="nadrukvet">op de Verordening Nadeelcompensatie Gemeente Meerssen 2024</text:span>
          </text:p>
          <text:p text:style-name="al"/>
          <text:p text:style-name="al">
          <text:span text:style-name="nadrukvet">Algemeen</text:span>
        </text:p>
          <text:p text:style-name="al"/>
          <text:p text:style-name="al">
          <text:span text:style-name="nadrukvet">Nadeelcompensatieregeling Algemene wet bestuursrecht en Omgevingswet</text:span>
        </text:p>
          <text:p text:style-name="al">Naar verwachting treedt gelijktijdig met de Omgevingswet op 1 januari 2024 de nadeelcompensatieregeling, titel 4.5 van de Algemene wet bestuursrecht (hierna: Awb), in werking. In die regeling worden bestaande regelingen voor nadeelcompensatie in verschillende wetten en buitenwettelijke regelingen samengevoegd en geharmoniseerd. </text:p>
          <text:p text:style-name="al"/>
          <text:p text:style-name="al">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Op 1 januari 2024 treedt ook de Omgevingswet (hierna: Ow) in werking. In de Ow is een nadeelcompensatieregeling opgenomen die aansluit op de generieke regeling uit de Awb (hoofdstuk 15 van de Ow).</text:p>
          <text:p text:style-name="al"/>
          <text:p text:style-name="al">
          <text:span text:style-name="nadrukvet">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van de desbetreffende burger of onderneming blijven.</text:p>
          <text:p text:style-name="al"/>
          <text:p text:style-name="al">
          <text:span text:style-name="nadrukvet">Artikelsgewijs</text:span>
        </text:p>
          <text:p text:style-name="al"/>
          <text:p text:style-name="al">
          <text:span text:style-name="nadrukvet">Artikel 1. Toepassingsbereik</text:span>
        </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weede lid</text:p>
          <text:p text:style-name="al">Hierin wordt geregeld dat de verordening geen betrekking heeft op een verzoek om schadevergoeding waarop al een procedure uit het Burgerlijk Wetboek of een bijzondere regeling van toepassing is. Het verzoek om schadevergoeding moet dan afgehandeld worden op basis van het Burgerlijk Wetboek of deze bijzondere regeling.</text:p>
          <text:p text:style-name="al"/>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In artikel 229 van de Gemeentewet wordt gesproken over het heffen van rechten. Daarbij worden ‘door het gemeentebestuur verstrekte diensten’ genoemd. </text:p>
          <text:p text:style-name="al"/>
          <text:p text:style-name="al">De figuur van de heffing is in artikel 4:128 van de Awb geïntroduceerd om te voorkomen dat er al te lichtvaardig wordt overgegaan tot indiening van een aanvraag om schadevergoeding. Het recht bedraagt € 500,00. Voor dit bedrag is gekozen vanwege de kosten die gemaakt moeten worden bij het instellen van een adviescommissie. Bij toewijzen van de aanvraag wordt het toe te kennen bedrag verhoogd met het geheven recht (artikel 4:129, aanhef en onder c, van de Awb).</text:p>
          <text:p text:style-name="al"/>
          <text:p text:style-name="al">Tweede lid</text:p>
          <text:p text:style-name="al">Als het recht niet wordt voldaan, wordt de aanvraag op grond van artikel 4:5 van de Awb buiten behandeling gesteld. </text:p>
          <text:p text:style-name="al"/>
          <text:p text:style-name="al">
          <text:span text:style-name="nadrukvet">Artikel 3. Aanvraag</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Er moet dan aangegeven worden bij de aanvrager dat de aanvraag niet compleet is om in behandeling te worden genomen. De gemeente kan dan expliciet de termijnen opschorten tot het moment dat wel de stukken zijn ingediend. </text:p>
          <text:p text:style-name="al"/>
          <text:p text:style-name="al">Tweede lid</text:p>
          <text:p text:style-name="al">Hierin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text:p>
          <text:p text:style-name="al"/>
          <text:p text:style-name="al">Derde lid</text:p>
          <text:p text:style-name="al">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Eerste en tweede lid</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Derde lid</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Vierde lid</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61">
            <text:list-item text:style-override="id1-3-2-4-61-1">
              <text:number>a.</text:number>
              <text:p text:style-name="al">het benoemen van een vaste commissie: in dat geval worden de deskundigen benoemd door burgemeester en wethouders, of</text:p>
            </text:list-item>
            <text:list-item text:style-override="id1-3-2-4-61-2">
              <text:number>b.</text:number>
              <text:p text:style-name="al"> voor advisering met betrekking tot een of meer aanvragen: in dat geval worden de deskundigen benoemd door het bestuursorgaan dat de betreffende aanvragen behandelt.</text:p>
            </text:list-item>
          </text:list>
          <text:p text:style-name="al">
          <text:span text:style-name="nadrukvet">Artikel 5. Procedure </text:span>
        </text:p>
          <text:p text:style-name="al">Eerste lid</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Tweede lid</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Normaal maatschappelijk risico</text:span>
        </text:p>
          <text:p text:style-name="al">In artikel 15.7 van de Ow wordt een forfait van 4% genoemd voor het normaal maatschappelijk risico bij een indirecte schade in de vorm van een waardedaling van een onroerende zaak. Noch in de Awb noch in de Ow wordt voor de overige gevallen van schade een forfait genoemd.</text:p>
          <text:p text:style-name="al"/>
          <text:p text:style-name="al">Eerste en tweede lid</text:p>
          <text:p text:style-name="al">In artikel 6 van de verordening wordt derhalve een aanvullende regeling gegeven wat onder normaal maatschappelijk risico moet worden verstaan in het geval van een schade in de vorm van winst- of inkomensderving en/of gederfde huurinkomsten. </text:p>
          <text:p text:style-name="al"/>
          <text:p text:style-name="al">Derde lid</text:p>
          <text:p text:style-name="al">In het derde lid wordt aangegeven dat bij startende ondernemers van het gestelde in het tweede lid, onder b tot en met d, kan worden afgeweken als daartoe aanleiding bestaat. Dit moet per geval worden bekeken.</text:p>
          <text:p text:style-name="al"/>
          <text:p text:style-name="al">Vierde lid</text:p>
          <text:p text:style-name="al">Als de schade minder bedraagt dan de in het twee lid genoemde drempelwaarden, zal de gevraagde schadevergoeding afgewezen worden.</text:p>
          <text:p text:style-name="al"/>
          <text:p text:style-name="al">
          <text:span text:style-name="nadrukvet">Artikel 7.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8. Aanvraag voorschot</text:span>
        </text:p>
          <text:p text:style-name="al">Eerste lid</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text:p>
          <text:p text:style-name="al"/>
          <text:p text:style-name="al">Tweede lid</text:p>
          <text:p text:style-name="al">In het tweede lid is de maximale hoogte van het voorschot vastgelegd. Dit bedraagt 50% van de in het conceptadvies opgenomen geldsom.</text:p>
          <text:p text:style-name="al"/>
          <text:p text:style-name="al">Vierde lid</text:p>
          <text:p text:style-name="al">De artikelen 4:95 en 4:96 van de Awb zijn op dit voorschot onder meer van toepassing. Dat betekent onder andere dat onverschuldigde voorschotten kunnen worden teruggevorderd.</text:p>
          <text:p text:style-name="al"/>
          <text:p text:style-name="al">
          <text:span text:style-name="nadrukvet">Artikel 9. Inwerkingtreding</text:span>
        </text:p>
          <text:p text:style-name="al">In dit artikel is bepaald dat de verordening na publicatie gelijktijdig in werking treedt op de dag dat Titel 4.5 van de Awb in werking treedt. Naar verwachting zal Titel 4.5 van de Awb gelijktijdig met de Ow op 1 januari 2024 in werking treden.</text:p>
          <text:p text:style-name="al"/>
          <text:p text:style-name="al">
          <text:span text:style-name="nadrukvet">Artikel 10.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Meerssen 2024</meta:user-defined>
    <dc:language>nl</dc:language>
    <meta:user-defined meta:name="OVERHEIDop.locatietype/OVERHEIDop.gebiedsmarkering">Gemeente</meta:user-defined>
    <meta:user-defined meta:name="DC.title">Verordening nadeelcompensatie gemeente Meerssen 2024</meta:user-defined>
    <meta:user-defined meta:name="DCTERMS.W3CDTF/DCTERMS.available">2023-12-20</meta:user-defined>
    <meta:user-defined meta:name="DCTERMS.W3CDTF/OVERHEIDop.jaargang">2023</meta:user-defined>
    <meta:user-defined meta:name="OVERHEIDop.publicationIssue">544651</meta:user-defined>
    <meta:user-defined meta:name="OVERHEIDop.betreftRegeling">CVDR708041_1</meta:user-defined>
    <meta:user-defined meta:name="xs:date/OVERHEIDop.startdatum">2024-01-01</meta:user-defined>
    <meta:user-defined meta:name="OVERHEIDop.GmbID/DC.identifier">gmb-2023-544651</meta:user-defined>
    <meta:user-defined meta:name="OVERHEIDop.versieInformatie"/>
  </office:meta>
</office:document-meta>
</file>