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artikel 5.29, overlast van fietsen of bromfietsen</text:p>
      <text:section text:name="regeling_id1-3-2" text:style-name="regeling">
        <text:section text:name="aanhef_id1-3-2-1" text:style-name="aanhef">
          <text:section text:name="preambule_id1-3-2-1-1" text:style-name="preambule">
            <text:p text:style-name="al">Het college van burgemeester en wethouders van gemeente Meerssen, </text:p>
            <text:p text:style-name="al"/>
            <text:p text:style-name="al"/>
            <text:p text:style-name="al">Overwegende: </text:p>
            <text:p text:style-name="al"/>
            <text:p text:style-name="al"/>
            <text:p text:style-name="al">Dat in artikel 5.29, lid 1 van de Verordening Fysieke Leefomgeving gemeente Meerssen (hierna: VFL Meerssen) is bepaald dat het in het belang van het uiterlijk aanzien van de gemeente, ter voorkoming, of beëindiging van overlast of ter voorkoming van schade aan de openbare gezondheid verboden is om op door het college aangewezen plaatsen fietsen of bromfietsen onbeheerd buiten de daarvoor bestemde ruimten of plaatsen te laten staan. </text:p>
            <text:p text:style-name="al"/>
            <text:p text:style-name="al">Dat, gelet op voorgaande, op grond van artikel 5.29, lid 1 van de VFL Meerssen plaatsen kunnen worden aangewezen waarop bovenstaand verbod van toepassing is.</text:p>
            <text:p text:style-name="al"/>
            <text:p text:style-name="al">Dat in artikel 5.29, lid 2 van de VFL Meerssen is bepaald dat het verboden is om op door het college aangewezen plaatsen fietsen of bromfietsen langer dan een door het college vastgestelde periode onafgebroken te laten staan.</text:p>
            <text:p text:style-name="al"/>
            <text:p text:style-name="al">Dat, gelet op voorgaande, op grond van artikel 5.29, lid 2 van de VFL Meerssen plaatsen en periodes kunnen worden aangewezen waarop bovenstaand verbod van toepassing is.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stallen fietsen of bromfietsen (artikel 5.29 lid 1) </text:p>
            <text:p text:style-name="al">In het belang van het uiterlijk aanzien van de gemeente, ter voorkoming, of beëindiging van overlast of ter voorkoming van schade aan de openbare gezondheid is het verboden om fietsen of bromfietsen onbeheerd buiten de daarvoor bestemde ruimten of plaatsen te laten staan op de volgende locaties: </text:p>
            <text:p text:style-name="al"/>
            <text:list text:style-name="id1-3-2-2-1-4">
              <text:list-item text:style-override="id1-3-2-2-1-4-1">
                <text:number>1.</text:number>
                <text:p text:style-name="al"> Het OV- knooppunt (bus/treinstation) in Meerssen, inclusief het Stationsplein en het Park &amp; Ride-terrein. </text:p>
              </text:list-item>
              <text:list-item text:style-override="id1-3-2-2-1-4-2">
                <text:number>2.</text:number>
                <text:p text:style-name="al"> Het OV-knooppunt (bus/treinstation) in Bunde, inclusief de Spoorstraat. </text:p>
              </text:list-item>
            </text:list>
          </text:section>
          <text:section text:name="artikel_id1-3-2-2-2" text:style-name="artikel">
            <text:p text:style-name="artikel_kop_titel"><text:span text:style-name="artikel_kop_label">Artikel</text:span> <text:span text:style-name="artikel_kop_nr">2.</text:span> Periode stallen fietsen of bromfietsen (artikel 5.29 lid 2) </text:p>
            <text:p text:style-name="al">Het is verboden om fietsen of bromfietsen langer dan 14 dagen onafgebroken te laten staan op de volgende locaties: </text:p>
            <text:p text:style-name="al"/>
            <text:list text:style-name="id1-3-2-2-2-4">
              <text:list-item text:style-override="id1-3-2-2-2-4-1">
                <text:number>1.</text:number>
                <text:p text:style-name="al"> Het OV- knooppunt (bus/treinstation) in Meerssen, inclusief het Stationsplein en het Park &amp; Ride-terrein. </text:p>
              </text:list-item>
              <text:list-item text:style-override="id1-3-2-2-2-4-2">
                <text:number>2.</text:number>
                <text:p text:style-name="al"> Het OV-knooppunt (bus/treinstation) in Bunde, inclusief de Spoorstraat.</text:p>
              </text:list-item>
            </text:list>
          </text:section>
          <text:section text:name="artikel_id1-3-2-2-3" text:style-name="artikel">
            <text:p text:style-name="artikel_kop_titel"><text:span text:style-name="artikel_kop_label">Artikel</text:span> <text:span text:style-name="artikel_kop_nr">3.</text:span> Intrekking oude uitvoeringsbesluit </text:p>
            <text:p text:style-name="al">Het Uitvoeringsbesluit bij artikel 5.1.11 van de APV Meerssen 2020 wordt ingetrokken.</text:p>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na publicatie gelijktijdig in werking met de Verordening Fysieke Leefomgeving gemeente Meerssen 2024.</text:p>
          </text:section>
          <text:section text:name="artikel_id1-3-2-2-5" text:style-name="artikel">
            <text:p text:style-name="artikel_kop_titel"><text:span text:style-name="artikel_kop_label">Artikel</text:span> <text:span text:style-name="artikel_kop_nr">5.</text:span> Citeertitel </text:p>
            <text:p text:style-name="al">Dit uitvoeringsbesluit wordt aangehaald als: “Uitvoeringsbesluit bij artikel 5.29 Overlast van fietsen of bromfietsen”.</text:p>
          </text:section>
        </text:section>
        <text:section text:name="regeling-sluiting_id1-3-2-3" text:style-name="regeling-sluiting">
          <text:section text:name="ondertekening_id1-3-2-3-1">
            <text:p><text:span text:style-name="functie">Aldus vastgesteld op 14-11-2023 </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text:span></text:p>
            <text:p><text:span text:style-name="functie">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bij artikel 5.29 Overlast van fietsen of bromfietsen</meta:user-defined>
    <dc:language>nl</dc:language>
    <meta:user-defined meta:name="OVERHEIDop.locatietype/OVERHEIDop.gebiedsmarkering">Gemeente</meta:user-defined>
    <meta:user-defined meta:name="DC.title">Uitvoeringsbesluit bij artikel 5.29, overlast van fietsen of bromfietsen</meta:user-defined>
    <meta:user-defined meta:name="DCTERMS.W3CDTF/DCTERMS.available">2023-12-20</meta:user-defined>
    <meta:user-defined meta:name="DCTERMS.W3CDTF/OVERHEIDop.jaargang">2023</meta:user-defined>
    <meta:user-defined meta:name="OVERHEIDop.publicationIssue">544648</meta:user-defined>
    <meta:user-defined meta:name="OVERHEIDop.betreftRegeling">CVDR708038_1</meta:user-defined>
    <meta:user-defined meta:name="xs:date/OVERHEIDop.startdatum">2024-01-01</meta:user-defined>
    <meta:user-defined meta:name="OVERHEIDop.GmbID/DC.identifier">gmb-2023-544648</meta:user-defined>
    <meta:user-defined meta:name="OVERHEIDop.versieInformatie"/>
  </office:meta>
</office:document-meta>
</file>