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voeringsbesluit bij artikel 5.25 grote voertui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emeente Meerssen, </text:p>
            <text:p text:style-name="al"/>
            <text:p text:style-name="al"/>
            <text:p text:style-name="al">Overwegende: </text:p>
            <text:p text:style-name="al"/>
            <text:p text:style-name="al"/>
            <text:p text:style-name="al">Dat in artikel 5.25 lid 1 van de Verordening Fysieke Leefomgeving gemeente Meerssen is bepaald dat, binnen de bebouwde kom, voertuigen met een lengte van meer dan 6 meter of een hoogte van meer dan 2,4 meter (lading daarbij inbegrepen) enkel mogen worden geparkeerd op de door het college aangewezen wegen, weggedeelten of terreinen. </text:p>
            <text:p text:style-name="al"/>
            <text:p text:style-name="al">Dat, gelet op voorgaande, op grond van artikel 5.25 lid 1 van de Verordening Fysieke Leefomgeving gemeente Meerssen wegen, weggedeelten of terreinen kunnen worden aangewezen voor bovengenoemde voertuigen. </text:p>
            <text:p text:style-name="al"/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Aanwijzing parkeerterrein </text:p>
            <text:p text:style-name="al">Binnen de bebouwde kom is het parkeren van voertuigen met een lengte van meer dan 6 meter of een hoogte van meer dan 2,4 meter (lading daarbij inbegrepen) enkel toegestaan op de volgende locatie: </text:p>
            <text:p text:style-name="al"/>
            <text:list text:style-name="id1-3-2-2-1-4">
              <text:list-item text:style-override="id1-3-2-2-1-4-1">
                <text:number>-</text:number>
                <text:p text:style-name="al">Parkeerterrein Andreas Sauerlaan te Geulle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trekking oude uitvoeringsbesluit </text:p>
            <text:p text:style-name="al">Het uitvoeringsbesluit bij artikel 3.68 van de Verordening Fysieke Leefomgeving gemeente Meerssen 2023 wordt ingetrokk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Inwerkingtreding</text:p>
            <text:p text:style-name="al">Dit uitvoeringsbesluit treedt na publicatie gelijktijdig in werking met de Verordening Fysieke Leefomgeving gemeente Meerssen 2024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Citeertitel </text:p>
            <text:p text:style-name="al">Dit uitvoeringsbesluit wordt aangehaald als: “Uitvoeringsbesluit bij artikel 5.25 Grote voertuigen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4-11-2023 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>De secretaris, </text:span></text:p>
            <text:p><text:span text:style-name="functie">mr. J.J.M. Eurlings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M.A.H. Clermonts-Aretz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544647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64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64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5/xml/MC-DRP-Verordeningen-Web-CB.xml</meta:user-defined>
    <meta:user-defined meta:name="OVERHEID.Gemeente/DC.creator">Meerss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eerssen</meta:user-defined>
    <meta:user-defined meta:name="OVERHEID.Gemeente/DCTERMS.publisher">Meerss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DC.source">Onbekend</meta:user-defined>
    <meta:user-defined meta:name="DCTERMS.alternative">Uitvoeringsbesluit bij artikel 5.25 Grote voertuigen</meta:user-defined>
    <dc:language>nl</dc:language>
    <meta:user-defined meta:name="OVERHEIDop.locatietype/OVERHEIDop.gebiedsmarkering">Gemeente</meta:user-defined>
    <meta:user-defined meta:name="DC.title">Uitvoeringsbesluit bij artikel 5.25 grote voertuig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4647</meta:user-defined>
    <meta:user-defined meta:name="OVERHEIDop.betreftRegeling">CVDR708037_1</meta:user-defined>
    <meta:user-defined meta:name="xs:date/OVERHEIDop.startdatum">2024-01-01</meta:user-defined>
    <meta:user-defined meta:name="OVERHEIDop.GmbID/DC.identifier">gmb-2023-544647</meta:user-defined>
    <meta:user-defined meta:name="OVERHEIDop.versieInformatie"/>
  </office:meta>
</office:document-meta>
</file>