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nadeelcompensatie Katwijk 2024</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31 oktober 2023;</text:p>
            <text:p text:style-name="al"/>
            <text:p text:style-name="al">gelet op de artikelen 108 en 149 van de Gemeentewet, titel 4.5 van de Algemene wet bestuursrecht en afdeling 15.1 van de Omgevingswet;</text:p>
            <text:p text:style-name="al"/>
            <text:p text:style-name="al">besluit vast te stellen de Verordening nadeelcompensatie Kat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00 geheven. </text:p>
            <text:p text:style-name="al"/>
            <text:p text:style-name="al">Indien het bedrag niet binnen twee weken na indiening van de aanvraag is voldaan, wordt de aanvraag buiten behandeling gelat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door de aanvrager ondertekend en bevat tenminste:</text:p>
                <text:list text:style-name="id1-3-2-2-3-2-3">
                  <text:list-item text:style-override="id1-3-2-2-3-2-3-1">
                    <text:number>a.</text:number>
                    <text:p text:style-name="al">de naam en adres van de aanvrager;</text:p>
                  </text:list-item>
                  <text:list-item text:style-override="id1-3-2-2-3-2-3-2">
                    <text:number>b.</text:number>
                    <text:p text:style-name="al">de dagtekening; </text:p>
                  </text:list-item>
                  <text:list-item text:style-override="id1-3-2-2-3-2-3-3">
                    <text:number>c.</text:number>
                    <text:p text:style-name="al">een aanduiding van de beschikking die wordt gevraagd.</text:p>
                  </text:list-item>
                </text:list>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25.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 </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Procedureverordening voor advisering tegemoetkoming in planschade gemeente Katwijk wordt ingetrokken. </text:p>
              </text:list-item>
              <text:list-item text:style-override="id1-3-2-2-8-3">
                <text:number>2.</text:number>
                <text:p text:style-name="al">De Verordening Nadeelcompensatie Katwijk 2016 wordt ingetro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Verordening nadeelcompensatie Katwijk 2024.</text:p>
              </text:list-item>
            </text:list>
          </text:section>
        </text:section>
        <text:section text:name="regeling-sluiting_id1-3-2-3" text:style-name="regeling-sluiting">
          <text:section text:name="ondertekening_id1-3-2-3-1">
            <text:p><text:span text:style-name="functie"> Aldus vastgesteld in de openbare raadsvergadering van 7 dec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Verordening nadeelcompensatie Katwijk 2024</text:p>
          <text:p text:style-name="al">
          <text:span text:style-name="nadrukvet">Algemeen </text:span>
        </text:p>
          <text:p text:style-name="al"/>
          <text:p text:style-name="al">
          <text:span text:style-name="nadrukcur">Nadeelcompensatieregeling Algemene wet bestuursrecht en Omgevingswet </text:span>
        </text:p>
          <text:p text:style-name="al">Naar verwachting treedt in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4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Toepassingsbereik </text:span>
        </text:p>
          <text:p text:style-name="al"/>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 Aanvragen om schadevergoeding waarop een bijzondere regeling van toepassing is maken dan geen onderdeel uit van het toepassingsbereik van de Verordening nadeelcompensatie Katwijk 2024.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text:span text:style-name="nadrukvet">€ 500,-</text:span>.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text:p>
          <text:p text:style-name="al"/>
          <text:p text:style-name="al">Wanneer de aanvraag niet conform de indieningsvereisten wordt aangeleverd, kan worden besloten de aanvraag niet in behandeling te nemen. Dat kan betekenen dat de aanvrager wordt verzocht de aanvraag nadeelcompensatie opnieuw in te dienen. De gemeenten moet dan aangeven bij de aanvrager dat de aanvraag niet compleet is om in behandeling te worden genomen. </text:p>
          <text:p text:style-name="al"/>
          <text:p text:style-name="al">
          <text:span text:style-name="nadrukcur">Tweede lid </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text:p>
          <text:p text:style-name="al">(a) de naam en het adres van de aanvrager, </text:p>
          <text:p text:style-name="al">(b) de dagtekening en </text:p>
          <text:p text:style-name="al">(c) een aanduiding van de beschikking die wordt gevraagd. </text:p>
          <text:p text:style-name="al"/>
          <text:p text:style-name="al">In artikel 4:127 van de Awb is vastgelegd dat de aanvraag mede bevat: </text:p>
          <text:p text:style-name="al">(d) een aanduiding van de schadeveroorzakende gebeurtenis en </text:p>
          <text:p text:style-name="al">(e) een opgave van de aard van de geleden of te lijden schade en, </text:p>
          <text:p text:style-name="al">(f) voor zover redelijkerwijs mogelijk, het bedrag van de schade of een specificatie daarvan. </text:p>
          <text:p text:style-name="al"/>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span text:style-name="nadrukcur">Vierde lid </text:span>
        </text:p>
          <text:p text:style-name="al"/>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68">
            <text:list-item text:style-override="id1-3-2-4-68-1">
              <text:number>a.</text:number>
              <text:p text:style-name="al">het benoemen van een vaste commissie: in dat geval worden de deskundigen benoemd door burgemeester en wethouders, of </text:p>
            </text:list-item>
            <text:list-item text:style-override="id1-3-2-4-68-2">
              <text:number>c.</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
          <text:span text:style-name="nadrukcur">Eerst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span text:style-name="nadrukcur">Tweede lid</text:span> </text:p>
          <text:p text:style-name="al">In het tweede lid is de maximale hoogte van het voorschot vastgelegd. </text:p>
          <text:p text:style-name="al">
          <text:span text:style-name="nadrukcur">Derde lid</text:span> </text:p>
          <text:p text:style-name="al">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text:span>
        </text:p>
          <text:p text:style-name="al">
          <text:span text:style-name="nadrukcur">Eerste lid </text:span>
        </text:p>
          <text:p text:style-name="al">De Verordening nadeelcompensatie Katwijk 2024 treedt in de plaats van de Procedureverordening voor advisering tegemoetkoming in planschade gemeente Katwijk. Deze verordening wordt ingetrokken. De verordening kan vanwege het overgangsrecht nog wel relevant zijn voor het afhandelen van planschadeverzoeken. </text:p>
          <text:p text:style-name="al"/>
          <text:p text:style-name="al">
          <text:span text:style-name="nadrukcur">Tweede lid </text:span>
        </text:p>
          <text:p text:style-name="al">De Verordening nadeelcompensatie Katwijk 2024 treedt in de plaats van de Verordening Nadeelcompensatie Katwijk 2016. Deze verordening wordt eveneens ingetrokken. De verordening kan vanwege het overgangsrecht nog wel relevant zijn voor het afhandelen van aanvragen om schadevergoeding.</text:p>
          <text:p text:style-name="al"/>
          <text:p text:style-name="al">
          <text:span text:style-name="nadrukvet">Artikel 9. Inwerkingtreding en citeertitel </text:span>
        </text:p>
          <text:p text:style-name="al">De Verordening nadeelcompensatie Katwijk 2024 treedt in werking als de wettelijke grondslagen van deze verordening, namelijk titel 4.5 van de Awb en afdeling 15.1 van de Ow, in werking zijn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6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234929</meta:user-defined>
    <meta:user-defined meta:name="DCTERMS.alternative">Verordening nadeelcompensatie Katwijk 2024</meta:user-defined>
    <dc:language>nl</dc:language>
    <meta:user-defined meta:name="OVERHEIDop.locatietype/OVERHEIDop.gebiedsmarkering">Gemeente</meta:user-defined>
    <meta:user-defined meta:name="DC.title">Verordening nadeelcompensatie Katwijk 2024</meta:user-defined>
    <meta:user-defined meta:name="DCTERMS.W3CDTF/DCTERMS.available">2023-12-20</meta:user-defined>
    <meta:user-defined meta:name="DCTERMS.W3CDTF/OVERHEIDop.jaargang">2023</meta:user-defined>
    <meta:user-defined meta:name="OVERHEIDop.publicationIssue">544640</meta:user-defined>
    <meta:user-defined meta:name="OVERHEIDop.betreftRegeling">CVDR708032_1</meta:user-defined>
    <meta:user-defined meta:name="xs:date/OVERHEIDop.startdatum">2024-01-01</meta:user-defined>
    <meta:user-defined meta:name="OVERHEIDop.GmbID/DC.identifier">gmb-2023-544640</meta:user-defined>
    <meta:user-defined meta:name="OVERHEIDop.versieInformatie"/>
  </office:meta>
</office:document-meta>
</file>