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‘Paraplubestemmingsplan Weesp 2023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msterdam maken ingevolge artikel 3.8 van de Wet ruimtelijke ordening het volgende bekend:</text:p>
            <text:p text:style-name="common-al">Burgemeester en wethouders hebben bij besluit van 14 december 2023 het ontwerpbestemmingsplan ‘Paraplubestemmingsplan Weesp 2023’, met daarop betrekkende stukken, vrijgegeven voor terinzagelegging. </text:p>
            <text:p text:style-name="common-al">
            <text:span text:style-name="nadrukvet">Ontwerpbestemmingsplan</text:span>
          </text:p>
            <text:p text:style-name="common-al">Het plangebied omvat het grondgebied van Weesp. Het doel van het ontwerpbestemmingsplan is om verschillende (bestaande beleids-) aspecten voor Weesp juridisch-planologisch te regelen zonder alle afzonderlijke bestemmingsplannen binnen Weesp te hoeven herzien. Het ontwerpbestemmingsplan heeft betrekking op parkeren, wonen en archeologie. Er worden geen nieuwe ontwikkelingen mogelijk gemaakt. </text:p>
            <text:p text:style-name="common-al">
            <text:span text:style-name="nadrukvet">Terinzagelegging</text:span>
          </text:p>
            <text:p text:style-name="common-al">Het ontwerpbestemmingsplan ligt met bijbehorende stukken met ingang van 21 december 2023 gedurende een termijn van zes weken ter inzage op het volgende adres:</text:p>
            <text:list text:style-name="id1-3-2-1-1-7">
              <text:list-item text:style-override="id1-3-2-1-1-7-1">
                <text:number>•</text:number>
                <text:p text:style-name="al">Stadsloket Weesp, Nieuwstraat 70-A, te Weesp.</text:p>
              </text:list-item>
            </text:list>
            <text:p text:style-name="common-al">Bel voor openingstijden 14 020 of kijk op: <text:a xlink:href="https://www.amsterdam.nl/contact/stadsloket-weesp/" xlink:type="simple"><text:span text:style-name="nadrukondlijn">https://www.amsterdam.nl/contact/stadsloket-weesp/</text:span></text:a></text:p>
            <text:p text:style-name="common-al">Het ontwerpbestemmingsplan met de daarop betrekking hebbende stukken is digitaal raadpleegbaar via <text:a xlink:href="http://www.ruimtelijkeplannen.nl" xlink:type="simple"><text:span text:style-name="nadrukondlijn">www.ruimtelijkeplannen.nl</text:span></text:a>. Het planidentificatienummer (ID) is NL.IMRO.0363.GW2301BP01-OW01.</text:p>
            <text:p text:style-name="common-al">
            <text:span text:style-name="nadrukvet">Zienswijzen</text:span>
          </text:p>
            <text:p text:style-name="common-al">Gedurende de termijn van terinzagelegging kan eenieder zienswijzen naar voren brengen. Hiervoor geldt het volgende:</text:p>
            <text:list text:style-name="id1-3-2-1-1-12">
              <text:list-item text:style-override="id1-3-2-1-1-12-1">
                <text:number>•</text:number>
                <text:p text:style-name="al">Schriftelijke zienswijzen over het ontwerpbestemmingsplan ‘Paraplubestemmingsplan Weesp 2023’ kunnen naar voren worden gebracht bij de gemeenteraad van Amsterdam. Per adres: Gemeente Amsterdam, Directie Ruimte &amp; Duurzaamheid, Postbus 2758, 1000 CT Amsterdam, t.a.v. Stadsgebied Weesp, mevrouw S. el Mahraoui. </text:p>
              </text:list-item>
            </text:list>
            <text:p text:style-name="common-al">Het is niet mogelijk om een zienswijze per e-mail in te dienen.</text:p>
            <text:p text:style-name="common-al">Voor het naar voren brengen van mondelinge zienswijzen kan contact worden opgenomen met: Gemeente Amsterdam, Directie Ruimte &amp; Duurzaamheid, stadsgebied Weesp, mevrouw S. el Mahraoui, via telefoonnummer 14 020. </text:p>
            <text:p text:style-name="last-al">Uw gegevens worden in overeenstemming met de Algemene verordening gegevensbescherming (AVG) verwerkt. Op deze verwerking van persoonsgegevens is een privacyreglement van toepassing. Dit reglement kunt u raadplegen op de website van de gemeente Ams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msterdam, 20 december 2023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, </text:span></text:p>
          </text:section>
          <text:section text:name="ondertekening_id1-3-2-2-3">
            <text:p><text:span text:style-name="functie"/></text:p>
            <text:p><text:span text:style-name="deze">Peter Teesink </text:span></text:p>
          </text:section>
          <text:section text:name="ondertekening_id1-3-2-2-4">
            <text:p><text:span text:style-name="deze">Gemeentesecretaris</text:span></text:p>
          </text:section>
          <text:section text:name="ondertekening_id1-3-2-2-5">
            <text:p><text:span text:style-name="deze">Femke Halsema</text:span></text:p>
          </text:section>
          <text:section text:name="ondertekening_id1-3-2-2-6">
            <text:p><text:span text:style-name="deze">Burgemeester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63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3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3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63.GW2301BP01-OW01</meta:user-defined>
    <meta:user-defined meta:name="OVERHEIDop.Plansoort/OVERHEIDop.plansoort">bestemmings- of omgevingsplan</meta:user-defined>
    <dc:language>nl</dc:language>
    <meta:user-defined meta:name="OVERHEIDop.locatietype/OVERHEIDop.gebiedsmarkering">Woonplaats</meta:user-defined>
    <meta:user-defined meta:name="DC.title">Ontwerpbestemmingsplan ‘Paraplubestemmingsplan Weesp 2023’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639</meta:user-defined>
    <meta:user-defined meta:name="OVERHEIDop.GmbID/DC.identifier">gmb-2023-544639</meta:user-defined>
    <meta:user-defined meta:name="OVERHEIDop.versieInformatie"/>
  </office:meta>
</office:document-meta>
</file>