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Oud West 2018, 3e herziening, gemeente Amst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Burgemeester en wethouders hebben bij besluit van 14 december 2023 het ontwerpbestemmingsplan Oud West 2018, 3<text:span text:style-name="sup">e</text:span> herziening vrijgegeven voor terinzagelegging. </text:p>
            <text:p text:style-name="common-al">
            <text:span text:style-name="nadrukvet">Plangebied</text:span>
          </text:p>
            <text:p text:style-name="common-al">Het plangebied van het ontwerpbestemmingsplan Oud West 2018 wordt globaal begrensd door de Hugo de Grootgracht, de Singelgracht, het Zandpad, het Vondelpark, de Schinkel en de Kostverlorenvaart. </text:p>
            <text:p text:style-name="common-al">
            <text:span text:style-name="nadrukcur">Ontwerpbestemmingsplan</text:span>
          </text:p>
            <text:p text:style-name="common-al">Het bestemmingsplan ‘Oud West 2018’ is op 7 november 2019 vastgesteld door de gemeenteraad Amsterdam. Na de vaststelling zijn enkele gebreken geconstateerd. Deze gebreken worden in de derde herziening van bestemmingsplan ‘Oud West 2018’ gecorrigeerd. De volgende wijzigingen worden voorgesteld: </text:p>
            <text:list text:style-name="id1-3-2-1-1-7">
              <text:list-item text:style-override="id1-3-2-1-1-7-1">
                <text:number>•</text:number>
                <text:p text:style-name="al">Voor enkele panden met de bestemmingen Maatschappelijk-1 en Maatschappelijk-2 zijn niet alle functiemogelijkheden overgenomen uit het vorige bestemmingsplan. In de gevallen waarin wonen toegestaan was op tweede bouwlaag en hoger, is op de verbeelding de functieaanduiding 'specifieke vorm van maatschappelijk' toegevoegd;</text:p>
              </text:list-item>
              <text:list-item text:style-override="id1-3-2-1-1-7-2">
                <text:number>•</text:number>
                <text:p text:style-name="al">Wegens verkregen vergunning is aan het adres Jan Pieter Heijestraat 84 de functieaanduiding 'horeca van categorie 4' toegevoegd; </text:p>
              </text:list-item>
              <text:list-item text:style-override="id1-3-2-1-1-7-3">
                <text:number>•</text:number>
                <text:p text:style-name="al">Aanpassing van de bestemming 'water' overeenkomstig paraplubestemmingsplan Drijvende Bouwwerken; </text:p>
              </text:list-item>
              <text:list-item text:style-override="id1-3-2-1-1-7-4">
                <text:number>•</text:number>
                <text:p text:style-name="al">Aanpassing bepaling parkeernormen auto, fiets en scooter, met het voorliggende ontwerpbestemmingsplan wordt niet afgeweken van de parkeernormering gebaseerd op de Nota Parkeernormen Auto;</text:p>
              </text:list-item>
              <text:list-item text:style-override="id1-3-2-1-1-7-5">
                <text:number>•</text:number>
                <text:p text:style-name="al">Aan alle bouwblokken in het gehele plangebied met de bestemming “Tuin” is na de vaststelling van bestemmingsplan Oud West 2018 de dubbelbestemming “Waarde-Landschap” toegevoegd en is in bestemmingsplan Oud West, 4<text:span text:style-name="sup">e</text:span> herziening middels een bestuurlijke lus geconcretiseerd (hierdoor kan in de bouwblokken niet meer vergunningsvrij worden gebouwd). Bestemmingsplan ‘Oud West 2018, 4e herziening’ is nog niet onherroepelijk. Derhalve wordt de regeling overgenomen uit de 4e herziening;</text:p>
              </text:list-item>
              <text:list-item text:style-override="id1-3-2-1-1-7-6">
                <text:number>•</text:number>
                <text:p text:style-name="al">Aanpassing verbeelding, op de volgende adressen: Bilderdijkstraat 186-H, Brederodestraat 68, Jacob van Lennepstraat 80, Jan Pieter Heijestraat 145-H, Jan Pieter Heijestraat 147, Kinkerstraat 118, Kinkerstraat 122, Nassaukade 321 en Overtoom 101.</text:p>
              </text:list-item>
            </text:list>
            <text:p text:style-name="common-al">
            <text:span text:style-name="nadrukcur">Terinzagelegging</text:span>
          </text:p>
            <text:p text:style-name="common-al">Het ontwerpbestemmingsplan Oud West, 3<text:span text:style-name="sup">e</text:span> herziening ligt met de daarbij behorende stukken, met ingang van donderdag 21 december 2023 gedurende een termijn van zes weken ter inzage bij het Stadsdeelkantoor West, Bos en Lommerplein 250, te Amsterdam. Zie voor de openingstijden <text:a xlink:href="https://www.amsterdam.nl/contact/stadsloket-west/" xlink:type="simple"><text:span text:style-name="nadrukondlijn">https://www.amsterdam.nl/contact/stadsloket-west/</text:span></text:a></text:p>
            <text:p text:style-name="common-al">en bij 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p text:style-name="common-al">Het ontwerpbestemmingsplan Oud West 2018, 3<text:span text:style-name="sup">e</text:span> herziening met de daarop betrekking hebbende stukken is digitaal raadpleegbaar via <text:a xlink:href="http://www.ruimtelijkeplannen.nl/" xlink:type="simple"><text:span text:style-name="nadrukondlijn">http://www.ruimtelijkeplannen.nl/</text:span></text:a>. </text:p>
            <text:p text:style-name="common-al">Het planidentificatienummer (ID) is NL.IMRO.0363.E2202BPSTD-OW01.</text:p>
            <text:p text:style-name="common-al">
            <text:span text:style-name="nadrukcur">Zienswijzen </text:span>
          </text:p>
            <text:p text:style-name="common-al">Gedurende bovengenoemde termijn van terinzagelegging kan een ieder zijn of haar zienswijze over het ontwerpbestemmingsplan naar voren brengen bij de gemeenteraad van Amsterdam. Schriftelijke zienswijzen over het ontwerpbestemmingsplan kunnen worden ingebracht op het volgende adres: de directeur van Ruimte &amp; Duurzaamheid, Postbus 2758, 1000 CT, Amsterdam, t.a.v. mevrouw mr. X.A. La Bast of via het e-mailadres <text:a xlink:href="mailto:x.la.bast@amsterdam.nl" xlink:type="simple"><text:span text:style-name="nadrukondlijn">x.la.bast@amsterdam.nl</text:span></text:a>.</text:p>
            <text:p text:style-name="last-al">Voor het indienen van mondelinge zienswijzen ten aanzien van het ontwerpbestemmingsplan kan contact worden opgenomen met Ruimte &amp; Duurzaamheid, mevrouw mr. X.A. La Bast, telefoonnummer 06-38080297.</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0 dec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63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3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3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N2303BPSTD-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Oud West 2018, 3e herziening, gemeente Amsterdam</meta:user-defined>
    <meta:user-defined meta:name="DCTERMS.W3CDTF/DCTERMS.available">2023-12-20</meta:user-defined>
    <meta:user-defined meta:name="DCTERMS.W3CDTF/OVERHEIDop.jaargang">2023</meta:user-defined>
    <meta:user-defined meta:name="OVERHEIDop.publicationIssue">544634</meta:user-defined>
    <meta:user-defined meta:name="OVERHEIDop.GmbID/DC.identifier">gmb-2023-544634</meta:user-defined>
    <meta:user-defined meta:name="OVERHEIDop.versieInformatie"/>
  </office:meta>
</office:document-meta>
</file>