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ilieuneutrale verandering Verkeersplein Kooimeer 1 in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Alkmaar maken bekend dat zij de volgende omgevingsvergunning voor het milieuneutraal veranderen van de inrichting hebben verleend aan:</text:p>
            <text:p text:style-name="common-al">BP Europa SE–BP Nederland, Verkeersplein Kooimeer 1 in Alkmaar. De aangevraagde verandering betreft de aanpassing van de bestaande tankinstallatie voor de verkoop van HVO dieselolie (HVO is Hydrotreated Vegetable Oil). De HVO diesel zal de ultimate diesel vervangen. Daarbij zullen er enkele aanpassingen plaatsvinden aan pompen, leidingwerk, visuals en het kassasysteem.</text:p>
            <text:p text:style-name="common-al">Zaaknummer: OMG-017925/DMS437764</text:p>
            <text:p text:style-name="common-al">Datum verzending besluit: 14 december 2023 </text:p>
            <text:p text:style-name="common-al">
            <text:span text:style-name="nadrukvet">Rechtsbescherming</text:span>
          </text:p>
            <text:p text:style-name="common-al">Belanghebbenden die het niet eens zijn met dit besluit, kunnen binnen 6 weken, gerekend vanaf </text:p>
            <text:p text:style-name="common-al">de dag na datum van verzending van dit besluit, een bezwaarschrift indienen bij de gemeente  Alkmaar, Afdeling Bezwaar en beroep, Postbus 53, 1800 BC in Alkmaar. Ook kunt u het bezwaarschrift afgeven bij de informatiebalie op het Stadskantoor aan Mallegatsplein 10 in Alkmaar.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in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text:p>
            <text:p text:style-name="common-al">Voor de behandeling van het verzoek wordt griffierecht geheven. </text:p>
            <text:p text:style-name="common-al">
            <text:span text:style-name="nadrukvet">Informatie/Besluit inzien</text:span>
          </text:p>
            <text:p text:style-name="common-al">Mocht u dit besluit willen inzien, dan kunt u een contact opnemen met de Omgevingsdienst Noord-Holland Noord, Dampten 2 in Hoorn, telefoonnummer: 088-102 1300 (o.v.v. zaaknummer </text:p>
            <text:p text:style-name="common-al">OMG-017925/DMS43776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462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2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2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17925/DMS437764</meta:user-defined>
    <meta:user-defined meta:name="DCTERMS.abstract">besluit milieuneutrale verandering</meta:user-defined>
    <dc:language>nl</dc:language>
    <meta:user-defined meta:name="OVERHEIDop.locatietype/OVERHEIDop.gebiedsmarkering">Adres</meta:user-defined>
    <meta:user-defined meta:name="DC.title">Besluit omgevingsvergunning milieuneutrale verandering Verkeersplein Kooimeer 1 in Alkmaar</meta:user-defined>
    <meta:user-defined meta:name="DCTERMS.W3CDTF/DCTERMS.available">2023-12-20</meta:user-defined>
    <meta:user-defined meta:name="DCTERMS.W3CDTF/OVERHEIDop.jaargang">2023</meta:user-defined>
    <meta:user-defined meta:name="OVERHEIDop.publicationIssue">544627</meta:user-defined>
    <meta:user-defined meta:name="OVERHEIDop.GmbID/DC.identifier">gmb-2023-544627</meta:user-defined>
    <meta:user-defined meta:name="OVERHEIDop.versieInformatie"/>
  </office:meta>
</office:document-meta>
</file>