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temmingsplan Zuidelijke Dwarsweg 13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2 december 2023 hebben ingestemd met het ontwerpbestemmingsplan Zuidelijke Dwarsweg 13c en het m.e.r-beoordelingsbesluit.</text:p>
            <text:p text:style-name="common-al">
            <text:span text:style-name="nadrukcur">Plan voor de Zuidelijke Dwarsweg 13c</text:span>
          </text:p>
            <text:p text:style-name="common-al">Ten westen van de N457, aan de Overslagweg, ligt een stuk grond waarvan nu de bestemming agrarisch of bedrijf-dierenpension is. Het stuk grond is te klein voor een volwaardig agrarisch bedrijf. Het dierenpension is verhuisd naar een andere locatie. De eigenaar van dit stuk grond wenst deze te gebruiken voor bedrijfsmatige doeleinden. Om deze ontwikkeling mogelijk te maken is er een ontwerp bestemmingsplan opgesteld.</text:p>
            <text:p text:style-name="common-al">
            <text:span text:style-name="nadrukcur">Via de website van de gemeente kunt u het ontwerpbestemmingsplan bekijken</text:span>
          </text:p>
            <text:p text:style-name="common-al">Vanaf 21 december 2023 kunt u op <text:a xlink:href="https://www.waddinxveen.nl/bekendmakingen" xlink:type="simple"><text:span text:style-name="nadrukondlijn">https://www.waddinxveen.nl/bekendmakingen</text:span></text:a> het ontwerpbestemmingsplan en bijbehoren vinden met een uitgebreide uitleg op het plan. Ook vindt u hier de verbeelding en de regels van het bestemmingsplan. Een andere mogelijkheid voor het bekijken van het ontwerpbestemmingsplan is via <text:a xlink:href="http://www.ruimtelijkeplannen.nl" xlink:type="simple"><text:span text:style-name="nadrukondlijn">www.ruimtelijkeplannen.nl</text:span></text:a> (NL.IMRO.0627.ZuidDwarsweg13c-0301).</text:p>
            <text:p text:style-name="common-al">
            <text:span text:style-name="nadrukcur">U kunt tot en met 1 februari 2024 reageren op het ontwerpbestemmingsplan</text:span>
          </text:p>
            <text:p text:style-name="common-al">U kunt tot en met 1 februari 2024 schriftelijk of mondeling uw zienswijze indienen over het ontwerpbestemmingsplan. U kunt uw brief sturen aan de gemeenteraad van de gemeente Waddinxveen, Postbus 400, 2740 AK Waddinxveen. Vermeld in de aanhef van uw brief ‘zienswijze ontwerpbestemmingsplan Zuidelijke Dwarsweg 13c’. Voor het indienen van een mondelinge zienswijze kunt u contact opnemen met I. Vriezema via <text:a xlink:href="mailto:i.vriezema@waddinxveen.nl" xlink:type="simple"><text:span text:style-name="nadrukondlijn">i.vriezema@waddinxveen.nl</text:span></text:a> of telefonisch via 140182. Alle reacties die binnen de termijn zijn ingediend worden gebundeld en beantwoord.</text:p>
            <text:p text:style-name="common-al">Het m.e.r-beoordelingsbesluit is een voorbereidingsbesluit (artikel 6.3 Algemene Wet bestuursrecht). Hierdoor is dit besluit niet zelfstandig vatbaar voor bezwaar en beroep. Wel kunt u uw reactie geven op het m.e.r-beoordelingsbesluit in de procedure voor het ontwerpbestemmingsplan.</text:p>
            <text:p text:style-name="common-al">
            <text:span text:style-name="nadrukcur">Meer informatie</text:span>
          </text:p>
            <text:p text:style-name="last-al">Voor meer informatie over deze publicatie en het ontwerpbestemmingsplan kunt u contact opnemen met I. Vriezem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462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2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2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ZuidDwarsweg13c-03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ontwerpbestemmingsplan Zuidelijke Dwarsweg 13c</meta:user-defined>
    <meta:user-defined meta:name="DCTERMS.W3CDTF/DCTERMS.available">2023-12-20</meta:user-defined>
    <meta:user-defined meta:name="DCTERMS.W3CDTF/OVERHEIDop.jaargang">2023</meta:user-defined>
    <meta:user-defined meta:name="OVERHEIDop.publicationIssue">544624</meta:user-defined>
    <meta:user-defined meta:name="OVERHEIDop.GmbID/DC.identifier">gmb-2023-544624</meta:user-defined>
    <meta:user-defined meta:name="OVERHEIDop.versieInformatie"/>
  </office:meta>
</office:document-meta>
</file>