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temmingsplan Kromme Esse 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2 december 2023 hebben ingestemd met het ontwerpbestemmingsplan Kromme Esse 4b.</text:p>
            <text:p text:style-name="common-al">
            <text:span text:style-name="nadrukcur">Plan voor de Kromme Esse 4b</text:span>
          </text:p>
            <text:p text:style-name="common-al">Op Kromme Esse 4b in Waddinxveen is een sierteeltbedrijf gevestigd. Dit bedrijf maakt onderdeel uit van Bremmer Boomkwekerijen aan de Kromme Esse 6d. De eigenaar is van plan om een nieuwe bedrijfshal met kantoorruimte te bouwen waar nu nog een verouderde kas en een loods staan. Dit zorgt voor een verbetering van de bedrijfsvoering op deze locatie. Vrachtwagens bereiken nu makkelijker de bedrijfshal. In het plan is rekening gehouden met de doorzichten vanaf de Kromme Esse 4b naar de polder Bloemendaal en haar natuur- en landschapswaarden. Om deze ontwikkeling mogelijk te maken is er een ontwerp bestemmingsplan opgesteld.</text:p>
            <text:p text:style-name="common-al">
            <text:span text:style-name="nadrukcur">Via de website van de gemeente kunt u het ontwerpbestemmingsplan bekijken</text:span>
          </text:p>
            <text:p text:style-name="common-al">Vanaf 21 december 2023 kunt u op <text:a xlink:href="https://www.waddinxveen.nl/bekendmakingen" xlink:type="simple"><text:span text:style-name="nadrukondlijn">https://www.waddinxveen.nl/bekendmakingen</text:span></text:a> het ontwerpbestemmingsplan en bijbehoren vinden met een uitgebreide uitleg op het plan. Ook vindt u hier de verbeelding en de regels van het bestemmingsplan. Een andere mogelijkheid voor het bekijken van het ontwerpbestemmingsplan is via <text:a xlink:href="http://www.ruimtelijkeplannen.nl" xlink:type="simple"><text:span text:style-name="nadrukondlijn">www.ruimtelijkeplannen.nl</text:span></text:a> (NL.IMRO.0627.BPKrommeEsse4b-0301).</text:p>
            <text:p text:style-name="common-al">
            <text:span text:style-name="nadrukcur">U kunt tot en met 1 februari 2024 reageren op het ontwerpbestemmingsplan</text:span>
          </text:p>
            <text:p text:style-name="common-al">U kunt tot en met 1 februari 2024 schriftelijk of mondeling uw zienswijze indienen over het ontwerpbestemmingsplan. U kunt uw brief sturen aan de gemeenteraad van de gemeente Waddinxveen, Postbus 400, 2740 AK Waddinxveen. Vermeld in de aanhef van uw brief ‘zienswijze ontwerpbestemmingsplan Kromme Esse 4b’. Voor het indienen van een mondelinge zienswijze kunt u contact opnemen met I. Vriezema via <text:a xlink:href="mailto:i.vriezema@waddinxveen.nl" xlink:type="simple"><text:span text:style-name="nadrukondlijn">i.vriezema@waddinxveen.nl</text:span></text:a> of telefonisch via 140182. Alle reacties die binnen de termijn zijn ingediend worden gebundeld en beantwoord.</text:p>
            <text:p text:style-name="common-al">
            <text:span text:style-name="nadrukcur">Meer informatie</text:span>
          </text:p>
            <text:p text:style-name="last-al">Voor meer informatie over deze publicatie en het ontwerpbestemmingsplan kunt u contact opnemen met I. Vriezem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462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2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2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KrommeEsse4b-03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ontwerpbestemmingsplan Kromme Esse 4b</meta:user-defined>
    <meta:user-defined meta:name="DCTERMS.W3CDTF/DCTERMS.available">2023-12-20</meta:user-defined>
    <meta:user-defined meta:name="DCTERMS.W3CDTF/OVERHEIDop.jaargang">2023</meta:user-defined>
    <meta:user-defined meta:name="OVERHEIDop.publicationIssue">544623</meta:user-defined>
    <meta:user-defined meta:name="OVERHEIDop.GmbID/DC.identifier">gmb-2023-544623</meta:user-defined>
    <meta:user-defined meta:name="OVERHEIDop.versieInformatie"/>
  </office:meta>
</office:document-meta>
</file>