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6-3-1-1">
      <style:table-column-properties/>
    </style:style>
    <text:list-style style:name="id1-3-2-6-3-1-2-2-1-1">
      <text:list-level-style-bullet text:bullet-char="•" text:level="1">
        <style:list-level-properties text:min-label-width="10mm"/>
      </text:list-level-style-bullet>
    </text:list-style>
    <text:list-style style:name="id1-3-2-6-3-1-2-2-1-1-1">
      <text:list-level-style-bullet text:bullet-char="•" text:level="1">
        <style:list-level-properties text:min-label-width="10mm"/>
      </text:list-level-style-bullet>
    </text:list-style>
    <text:list-style style:name="id1-3-2-6-3-1-2-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3-1-1">
      <text:list-level-style-bullet text:bullet-char="•" text:level="1">
        <style:list-level-properties text:min-label-width="10mm"/>
      </text:list-level-style-bullet>
    </text:list-style>
    <text:list-style style:name="id1-3-2-6-3-1-2-3-1-1-1">
      <text:list-level-style-bullet text:bullet-char="•" text:level="1">
        <style:list-level-properties text:min-label-width="10mm"/>
      </text:list-level-style-bullet>
    </text:list-style>
    <text:list-style style:name="id1-3-2-6-3-1-2-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4-1-1">
      <text:list-level-style-bullet text:bullet-char="•" text:level="1">
        <style:list-level-properties text:min-label-width="10mm"/>
      </text:list-level-style-bullet>
    </text:list-style>
    <text:list-style style:name="id1-3-2-6-3-1-2-4-1-1-1">
      <text:list-level-style-bullet text:bullet-char="•" text:level="1">
        <style:list-level-properties text:min-label-width="10mm"/>
      </text:list-level-style-bullet>
    </text:list-style>
    <text:list-style style:name="id1-3-2-6-3-1-2-4-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4-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4-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5-1-1">
      <text:list-level-style-bullet text:bullet-char="•" text:level="1">
        <style:list-level-properties text:min-label-width="10mm"/>
      </text:list-level-style-bullet>
    </text:list-style>
    <text:list-style style:name="id1-3-2-6-3-1-2-5-1-1-1">
      <text:list-level-style-bullet text:bullet-char="•" text:level="1">
        <style:list-level-properties text:min-label-width="10mm"/>
      </text:list-level-style-bullet>
    </text:list-style>
    <text:list-style style:name="id1-3-2-6-3-1-2-6-1-2">
      <text:list-level-style-bullet text:bullet-char="•" text:level="1">
        <style:list-level-properties text:min-label-width="10mm"/>
      </text:list-level-style-bullet>
    </text:list-style>
    <text:list-style style:name="id1-3-2-6-3-1-2-6-1-2-1">
      <text:list-level-style-bullet text:bullet-char="•" text:level="1">
        <style:list-level-properties text:min-label-width="10mm"/>
      </text:list-level-style-bullet>
    </text:list-style>
    <text:list-style style:name="id1-3-2-6-3-1-2-7-1-2">
      <text:list-level-style-bullet text:bullet-char="•" text:level="1">
        <style:list-level-properties text:min-label-width="10mm"/>
      </text:list-level-style-bullet>
    </text:list-style>
    <text:list-style style:name="id1-3-2-6-3-1-2-7-1-2-1">
      <text:list-level-style-bullet text:bullet-char="•" text:level="1">
        <style:list-level-properties text:min-label-width="10mm"/>
      </text:list-level-style-bullet>
    </text:list-style>
    <text:list-style style:name="id1-3-2-6-3-1-2-8-1-2">
      <text:list-level-style-bullet text:bullet-char="•" text:level="1">
        <style:list-level-properties text:min-label-width="10mm"/>
      </text:list-level-style-bullet>
    </text:list-style>
    <text:list-style style:name="id1-3-2-6-3-1-2-8-1-2-1">
      <text:list-level-style-bullet text:bullet-char="•" text:level="1">
        <style:list-level-properties text:min-label-width="10mm"/>
      </text:list-level-style-bullet>
    </text:list-style>
    <text:list-style style:name="id1-3-2-6-3-1-2-9-1-1">
      <text:list-level-style-bullet text:bullet-char="•" text:level="1">
        <style:list-level-properties text:min-label-width="10mm"/>
      </text:list-level-style-bullet>
    </text:list-style>
    <text:list-style style:name="id1-3-2-6-3-1-2-9-1-1-1">
      <text:list-level-style-bullet text:bullet-char="•" text:level="1">
        <style:list-level-properties text:min-label-width="10mm"/>
      </text:list-level-style-bullet>
    </text:list-style>
    <text:list-style style:name="id1-3-2-6-3-1-2-10-1-2">
      <text:list-level-style-bullet text:bullet-char="•" text:level="1">
        <style:list-level-properties text:min-label-width="10mm"/>
      </text:list-level-style-bullet>
    </text:list-style>
    <text:list-style style:name="id1-3-2-6-3-1-2-10-1-2-1">
      <text:list-level-style-bullet text:bullet-char="•" text:level="1">
        <style:list-level-properties text:min-label-width="10mm"/>
      </text:list-level-style-bullet>
    </text:list-style>
    <text:list-style style:name="id1-3-2-6-3-1-2-11-1-1">
      <text:list-level-style-bullet text:bullet-char="•" text:level="1">
        <style:list-level-properties text:min-label-width="10mm"/>
      </text:list-level-style-bullet>
    </text:list-style>
    <text:list-style style:name="id1-3-2-6-3-1-2-11-1-1-1">
      <text:list-level-style-bullet text:bullet-char="•" text:level="1">
        <style:list-level-properties text:min-label-width="10mm"/>
      </text:list-level-style-bullet>
    </text:list-style>
    <text:list-style style:name="id1-3-2-6-3-1-2-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1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11-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12-1-2">
      <text:list-level-style-bullet text:bullet-char="•" text:level="1">
        <style:list-level-properties text:min-label-width="10mm"/>
      </text:list-level-style-bullet>
    </text:list-style>
    <text:list-style style:name="id1-3-2-6-3-1-2-12-1-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Druten 2024</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1 november 2023, </text:p>
            <text:p text:style-name="al"/>
            <text:p text:style-name="al">en 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Dr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die op grond van het Besluit vrijstellingen leges zijn vrijgesteld.</text:p>
              </text:list-item>
              <text:list-item text:style-override="id1-3-2-2-4-3-4">
                <text:number>d.</text:number>
                <text:p text:style-name="al">Het in behandeling nemen van een aanvraag als bedoeld in de onderdelen 3.2.b, 3.6.1.b, 3.6.1.c, 3.6.4, 3.10, 3.18, 320 en 3.21 van de bij deze verordening behorende tarieventabel, indien de activiteit overwegend door vrijwilligers wordt georganiseerd en die geen direct of indirect oogmerk hebben om hieruit voor eigen gewin inkomsten te verwer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artikel 2.1 lid 4 van de tarieventabel genoemde Uniforme Administratieve Voorwaarden voor de uitvoering van werken en van technische installatiewerken 2012 (UAV 2012) en het boekwerk ‘Basisbedragen Gebouwleges GELDERLAND 2023_V4’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ut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A.E.M. Randsdorp </text:span></text:p>
          </text:section>
          <text:section text:name="ondertekening_id1-3-2-3-3">
            <text:p><text:span text:style-name="functie"/></text:p>
            <text:p><text:span text:style-name="functie">de voorzitter,</text:span></text:p>
            <text:p><text:span text:style-name="functie">S.W.P.J. Sengers</text:span></text:p>
          </text:section>
        </text:section>
        <text:section text:name="bijlage_id1-3-2-4" text:style-name="bijlage">
          <text:p text:style-name="bijlage_top"/>
          <text:p text:style-name="hoofdstuk_kop"><text:span text:style-name="label">Bijlage</text:span> <text:span text:style-name="nr"/> Tarieventabel behorend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row table:style-name="row">
                <table:table-cell table:style-name="entry" table:number-rows-spanned="1" table:number-columns-spanned="5">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6">
                  <text:p text:style-name="table_al">
                    <text:span text:style-name="nadrukvet">Hoofdstuk 1 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1.1 Burgerlijke Stand</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1.2 Reisdocumenten en Nederlandse identiteitskaart</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1.3 Rijbewijz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1.4 Verstrekkingen in het kader van Basisregistratie persoonsgegevens</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1.5 Bestuursstukk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1.6 Vastgoedinformatie</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1.7 Overige publiekszak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1.8 Gemeentearchief</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1.9 Bijzondere wet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1.10 Divers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Hoofdstuk 2 Dienstverlening en besluiten in het kader van de omgevingswet</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5">
                  <text:p text:style-name="table_al">Paragraaf 2.1 Algemene bepaling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2 Voorfase</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3 Activiteiten met betrekking tot bouwwerk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4 Actitiveiten met betrekking tot cultureel erfgoed en werelderfgoed</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5 Milieubelastende 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6 Lozings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7 Aanleg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8 Overige 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9 Maatwerkvoorschrif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10 Gelijkwaardigheid</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11 Overige tariev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12 Modal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13 Vermindering</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2.14 Teruggaaf</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3">
                  <text:p text:style-name="table_al">
                    <text:span text:style-name="nadrukvet">Hoofdstuk 3 Dienstverlening vallende onder dienstenrichtlijnen en niet vallend onder hoofdstuk 2</text:span>
                  </text:p>
                </table:table-cell>
              </table:table-row>
              <table:table-row table:style-name="row">
                <table:table-cell table:style-name="entry" table:number-rows-spanned="1" table:number-columns-spanned="3"/>
                <table:table-cell table:style-name="entry" table:number-rows-spanned="1" table:number-columns-spanned="5">
                  <text:p text:style-name="table_al">Paragraaf 3.1 Horeca</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3.2 Seksbedrijv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3.3 Winkeltijdenwet</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3.4 Organiseren evenement of markt</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3.5 Standplaatsen</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3.6 Huisvestingswet 2014</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5">
                  <text:p text:style-name="table_al">Paragraaf 3.7 In dit hoofdstuk niet benoemd besluit</text:p>
                </table:table-cell>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Bijlagen behorende bij de tarievent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ext:p text:style-name="table_al">Bijlage 1 Leges Over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3">
                  <text:p text:style-name="table_al">Bijlage 2 Kleine afwijking BOP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8">
                  <text:p text:style-name="table_al">
                    <text:span text:style-name="nadrukvet">Tarieventabel Druten 2024</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anduiding</text:span>
                  </text:p>
                </table:table-cell>
                <table:table-cell table:style-name="entry" table:number-rows-spanned="1" table:number-columns-spanned="1"/>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0">
                  <text:p text:style-name="table_al">
                    <text:span text:style-name="nadrukvet">HOOFDSTUK 1 ALGEMENE DIENSTVERLE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
                      <text:span text:style-name="nadrukcur">Paragraaf 1.1 Burgerlijke stand</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1 Huwelijksvoltrekking of registratie partnerschap</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8">
                  <text:p text:style-name="table_al">Maandag tot en met vrijdag tussen 10.00 uur en 17.00 uur</text:p>
                </table:table-cell>
                <table:table-cell table:style-name="entry" table:number-rows-spanned="1" table:number-columns-spanned="1">
                  <text:p text:style-name="table_al">€</text:p>
                </table:table-cell>
                <table:table-cell table:style-name="entry" table:number-rows-spanned="1" table:number-columns-spanned="2">
                  <text:p text:style-name="table_al">371,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8">
                  <text:p text:style-name="table_al">Maandag om 09.00 uur en 09.15 uur</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8">
                  <text:p text:style-name="table_al">in de avonduren en op zaterdag</text:p>
                </table:table-cell>
                <table:table-cell table:style-name="entry" table:number-rows-spanned="1" table:number-columns-spanned="1">
                  <text:p text:style-name="table_al">€</text:p>
                </table:table-cell>
                <table:table-cell table:style-name="entry" table:number-rows-spanned="1" table:number-columns-spanned="2">
                  <text:p text:style-name="table_al">552,4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8">
                  <text:p text:style-name="table_al">op een zon- of feestdag</text:p>
                </table:table-cell>
                <table:table-cell table:style-name="entry" table:number-rows-spanned="1" table:number-columns-spanned="1">
                  <text:p text:style-name="table_al">€</text:p>
                </table:table-cell>
                <table:table-cell table:style-name="entry" table:number-rows-spanned="1" table:number-columns-spanned="2">
                  <text:p text:style-name="table_al">55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Indien voltrekking van een huwelijk of de registratie van het partnerschap plaats vindt op een andere locatie dan het gemeentehuis of een bijzonder huis (art. 64, boek 1, van het Burgerlijk Wetboek), vindt er een toeslag op bovengenoemde tarieven plaats van:</text:p>
                </table:table-cell>
                <table:table-cell table:style-name="entry" table:number-rows-spanned="1" table:number-columns-spanned="1">
                  <text:p text:style-name="table_al">€</text:p>
                </table:table-cell>
                <table:table-cell table:style-name="entry" table:number-rows-spanned="1" table:number-columns-spanned="2">
                  <text:p text:style-name="table_al">19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2 Omzetten geregistreerd partnerschap in huwelijk</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omzetten van een geregistreerd partnerschap in een huwelijk als daarbij gebruik gemaakt wordt van de balie of een andere door de gemeente aangewezen ruimte:</text:p>
                </table:table-cell>
                <table:table-cell table:style-name="entry" table:number-rows-spanned="1" table:number-columns-spanned="1">
                  <text:p text:style-name="table_al">€</text:p>
                </table:table-cell>
                <table:table-cell table:style-name="entry" table:number-rows-spanned="1" table:number-columns-spanned="2">
                  <text:p text:style-name="table_al">6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3 Huwelijksvoltrekking of registratie partnerschap in bijzonder hui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Voor de voltrekking van een huwelijk of registratie van een partnerschap in een bijzonder huis op grond van artikel 64, Boek 1, van het Burgerlijk Wetboek worden de tarieven in artikel 1.1 lid 1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9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4 Omzetten geregistreerd partnerschap in huwelijk in bijzonder hui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Voor het omzetten van een geregistreerd partnerschap in een huwelijk in een bijzonder huis op grond van artikel 64, Boek 1, van het Burgerlijk Wetboek worden de tarieven in artikel 1.1 lid 1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9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5 Aanwijzing buitengewoon ambtenaar van de burgerlijke stand voor één da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als de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2">
                  <text:p text:style-name="table_al">12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als de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2">
                  <text:p text:style-name="table_al">2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6 Beschikbaar stellen getuige door gemeent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2">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7 Annuleren of wijzigen datum</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8 Trouwboekje of partnerschapsboekj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verstrekk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2">
                  <text:p text:style-name="table_al">43,10</text:p>
                </table:table-cell>
              </table:table-row>
              <table:table-row table:style-name="row">
                <table:table-cell table:style-name="entry" table:number-rows-spanned="1" table:number-columns-spanned="10">
                  <text:p text:style-name="table_al">
                    <text:span text:style-name="nadrukvet">
                      <text:span text:style-name="nadrukcur">Paragraaf 1.2 Reisdocumenten en Nederlandse identiteitskaart</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9 Paspoorten en andere reisdocumen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Een nationaal paspoor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2">
                  <text:p text:style-name="table_al">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10 Nederlandse identiteitskaar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een Nederlandse identiteitskaar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75,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2">
                  <text:p text:style-name="table_al">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11 Modal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voor de versnelde uitreiking van een in de artikelen 1.9 en 1.10, onder a, genoemde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2">
                  <text:p text:style-name="table_al">5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
                      <text:span text:style-name="nadrukcur">Paragraaf 1.3 Rijbewijz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12 Rijbewijz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2">
                  <text:p text:style-name="table_al">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13 Modal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genoemd in artikel 1.12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14 Definitie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15 Verstrekking van gegevens uit de basisregistratie person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2">
                  <text:p text:style-name="table_al">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337,1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 1.569,20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8">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 1.863,05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8">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 5.850,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2">
                  <text:p text:style-name="table_al">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16 Verstrekking van aangehaakte gegeven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17 Schriftelijke verstrekk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18 Op aanvraag doornemen basisregistratie person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2">
                  <text:p text:style-name="table_al">32,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1.5 Bestuursstukk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19 Afschriften van bestuursstuk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20 Abonnement op bestuursstuk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1.6 Vastgoedinformatie</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21 Plan- of kaartinformati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een digitaal luchtfotobestand (voor zover de gemeente beschikt over de auteursrechten), per hectare</text:p>
                </table:table-cell>
                <table:table-cell table:style-name="entry" table:number-rows-spanned="1" table:number-columns-spanned="1">
                  <text:p text:style-name="table_al">€</text:p>
                </table:table-cell>
                <table:table-cell table:style-name="entry" table:number-rows-spanned="1" table:number-columns-spanned="2">
                  <text:p text:style-name="table_al">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in A3-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2">
                  <text:p text:style-name="table_al">6,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in A2-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2">
                  <text:p text:style-name="table_al">15,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in A1-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2">
                  <text:p text:style-name="table_al">3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22 Informatie uit register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informatie uit de Basisregistratie Kadaster via Kadaster Online, per perceel:</text:p>
                </table:table-cell>
                <table:table-cell table:style-name="entry" table:number-rows-spanned="1" table:number-columns-spanned="1">
                  <text:p text:style-name="table_al">€</text:p>
                </table:table-cell>
                <table:table-cell table:style-name="entry" table:number-rows-spanned="1" table:number-columns-spanned="2">
                  <text:p text:style-name="table_al">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informatie uit de Basisregistratie Kadaster via Kadaster Online, over publiek rechtelijke beperking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2">
                  <text:p text:style-name="table_al">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23 Informatie uit adressenbestand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Het tarief bedraagt voor het in behandeling nemen van een aanvraag tot het verstrekken van kopieën van een digitaal kaartbestand van een enkel kadastraal perceel of huisnummer, inclusief gegevens in een straal van maximaal 50m om dit perceel/huisnummer:</text:p>
                </table:table-cell>
                <table:table-cell table:style-name="entry" table:number-rows-spanned="1" table:number-columns-spanned="1">
                  <text:p text:style-name="table_al">€</text:p>
                </table:table-cell>
                <table:table-cell table:style-name="entry" table:number-rows-spanned="1" table:number-columns-spanned="2">
                  <text:p text:style-name="table_al">3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Het tarief bedraagt voor het in behandeling nemen van een aanvraag voor een adreswijziging:</text:p>
                </table:table-cell>
                <table:table-cell table:style-name="entry" table:number-rows-spanned="1" table:number-columns-spanned="1">
                  <text:p text:style-name="table_al">€</text:p>
                </table:table-cell>
                <table:table-cell table:style-name="entry" table:number-rows-spanned="1" table:number-columns-spanned="2">
                  <text:p text:style-name="table_al">1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1.7 Overige publiekszak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24 Gemeentegaranti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25 Overige publieksza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2">
                  <text:p text:style-name="table_al">4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2">
                  <text:p text:style-name="table_al">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tot het verkrijgen van een bewijs van opneming in de BRP of van afvoering uit de BRP, daaronder begrepen alsmede voor de afgifte van een bewijs van Nederlanderschap:</text:p>
                </table:table-cell>
                <table:table-cell table:style-name="entry" table:number-rows-spanned="1" table:number-columns-spanned="1">
                  <text:p text:style-name="table_al">€</text:p>
                </table:table-cell>
                <table:table-cell table:style-name="entry" table:number-rows-spanned="1" table:number-columns-spanned="2">
                  <text:p text:style-name="table_al">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1.8 Gemeentearchief</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26 Naspeuring in het gemeentearchief</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27 Afschrift of uittreksel uit gemeentearchief</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28 Uitlenen Archiefbescheid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1.9 Bijzondere wett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29 Huisvestingswet 2014</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Het tarief bedraagt voor het in behandeling nemen van een aanvraag tot het verkrijgen van een urgentieverklaring als bedoeld in artikel 10, lid 2 van de Huisvestingsverordening gemeente Druten 2024:</text:p>
                </table:table-cell>
                <table:table-cell table:style-name="entry" table:number-rows-spanned="1" table:number-columns-spanned="1">
                  <text:p text:style-name="table_al">€</text:p>
                </table:table-cell>
                <table:table-cell table:style-name="entry" table:number-rows-spanned="1" table:number-columns-spanned="2">
                  <text:p text:style-name="table_al">5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Het tarief bedraagt voor het in behandeling nemen van een aanvraag tot het verkrijgen van een noodurgentieverklaring als bedoeld in artikel 10, lid 4 van de Huisvestingsverordening gemeente Druten 2024:</text:p>
                </table:table-cell>
                <table:table-cell table:style-name="entry" table:number-rows-spanned="1" table:number-columns-spanned="1">
                  <text:p text:style-name="table_al">€</text:p>
                </table:table-cell>
                <table:table-cell table:style-name="entry" table:number-rows-spanned="1" table:number-columns-spanned="2">
                  <text:p text:style-name="table_al">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30 Leegstandswe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9">
                  <text:p text:style-name="table_al">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2">
                  <text:p text:style-name="table_al">20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Als aanvragen als bedoeld in het eerste lid, gelijktijdig worden ingediend en woonruimten in hetzelfde gebouw, zoals een flat, een school of een kantoor betreffen, worden de in onderdeel 1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31 Wet op de kansspel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8">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8">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8">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8">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2">
                  <text:p text:style-name="table_al">3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32 Telecommunicatiewe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een melding van werkzaamheden van niet ingrijpende aard, als bedoeld in de Algemene Verordening Kabels en leidingen, voor tracés tot 10 strekkende meter.</text:p>
                </table:table-cell>
                <table:table-cell table:style-name="entry" table:number-rows-spanned="1" table:number-columns-spanned="1">
                  <text:p text:style-name="table_al">€</text:p>
                </table:table-cell>
                <table:table-cell table:style-name="entry" table:number-rows-spanned="1" table:number-columns-spanned="2">
                  <text:p text:style-name="table_al">31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instemmingsbesluit/vergunning voor het kruisen van wegen en watergangen en tracés van 10 - 500 meter.</text:p>
                </table:table-cell>
                <table:table-cell table:style-name="entry" table:number-rows-spanned="1" table:number-columns-spanned="1">
                  <text:p text:style-name="table_al">€</text:p>
                </table:table-cell>
                <table:table-cell table:style-name="entry" table:number-rows-spanned="1" table:number-columns-spanned="2">
                  <text:p text:style-name="table_al">70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instemmingsbesluit/vergunning 500 - 1000 meter</text:p>
                </table:table-cell>
                <table:table-cell table:style-name="entry" table:number-rows-spanned="1" table:number-columns-spanned="1">
                  <text:p text:style-name="table_al">€</text:p>
                </table:table-cell>
                <table:table-cell table:style-name="entry" table:number-rows-spanned="1" table:number-columns-spanned="2">
                  <text:p text:style-name="table_al"> 1.14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instemmingsbesluit/vergunning &gt; 1000 meter</text:p>
                </table:table-cell>
                <table:table-cell table:style-name="entry" table:number-rows-spanned="1" table:number-columns-spanned="1">
                  <text:p text:style-name="table_al">€</text:p>
                </table:table-cell>
                <table:table-cell table:style-name="entry" table:number-rows-spanned="1" table:number-columns-spanned="2">
                  <text:p text:style-name="table_al"> 1.628,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9">
                  <text:p text:style-name="table_al">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text:p>
                </table:table-cell>
                <table:table-cell table:style-name="entry" table:number-rows-spanned="1" table:number-columns-spanned="2">
                  <text:p text:style-name="table_al">14,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9">
                  <text:p text:style-name="table_al">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text:p>
                </table:table-cell>
                <table:table-cell table:style-name="entry" table:number-rows-spanned="1" table:number-columns-spanned="2">
                  <text:p text:style-name="table_al">617,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9">
                  <text:p text:style-name="table_al">een noodzakelijk (regulier) overleg tussen aanvrager/gemeente, waterschap/provincie/andere rijksoverheden/netbeheerder(s) en andere belanghebbende voor het verstrekken van een instemming of vergunning zal het in 1.32.a tot en met 1.32.f genoemde tarief per overleg worden verhoog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237,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9">
                  <text:p text:style-name="table_al">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text:p>
                </table:table-cell>
                <table:table-cell table:style-name="entry" table:number-rows-spanned="1" table:number-columns-spanned="2">
                  <text:p text:style-name="table_al">474,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9">
                  <text:p text:style-name="table_al">een onderzoek voor het achterhalen van de betrokken partij(en) van een illegale opbreking.</text:p>
                </table:table-cell>
                <table:table-cell table:style-name="entry" table:number-rows-spanned="1" table:number-columns-spanned="1">
                  <text:p text:style-name="table_al">€</text:p>
                </table:table-cell>
                <table:table-cell table:style-name="entry" table:number-rows-spanned="1" table:number-columns-spanned="2">
                  <text:p text:style-name="table_al">704,4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9">
                  <text:p text:style-name="table_al">werkzaamheden met betrekking tot het herhaaldelijk melden van onvolledige/inaccurate/vervallen/voor niets komen en/of te late melding. Per handeling/keer.</text:p>
                </table:table-cell>
                <table:table-cell table:style-name="entry" table:number-rows-spanned="1" table:number-columns-spanned="1">
                  <text:p text:style-name="table_al">€</text:p>
                </table:table-cell>
                <table:table-cell table:style-name="entry" table:number-rows-spanned="1" table:number-columns-spanned="2">
                  <text:p text:style-name="table_al">122,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9">
                  <text:p text:style-name="table_al">een opbreking zonder melding (opbreek melding), als bedoeld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2">
                  <text:p text:style-name="table_al">460,7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9">
                  <text:p text:style-name="table_al">een opbreking zonder vergunning of instemmingsbesluit, als bedoeld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2">
                  <text:p text:style-name="table_al">572,3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9">
                  <text:p text:style-name="table_al">onterechte melding van een calamiteit die niet in overeenstemming is met het bepaalde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2">
                  <text:p text:style-name="table_al">345,8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9">
                  <text:p text:style-name="table_al">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text:p>
                </table:table-cell>
                <table:table-cell table:style-name="entry" table:number-rows-spanned="1" table:number-columns-spanned="2">
                  <text:p text:style-name="table_al">603,6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9">
                  <text:p text:style-name="table_al">extra controle (2e, 3e etc.) op de aangevraagde melding en/of instemming/vergunning. De toeslag is inclusief reistijd en per controle.</text:p>
                </table:table-cell>
                <table:table-cell table:style-name="entry" table:number-rows-spanned="1" table:number-columns-spanned="1">
                  <text:p text:style-name="table_al">€</text:p>
                </table:table-cell>
                <table:table-cell table:style-name="entry" table:number-rows-spanned="1" table:number-columns-spanned="2">
                  <text:p text:style-name="table_al">122,5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9">
                  <text:p text:style-name="table_al">De in 1.32.a t/m 1.32.o genoemde tarieven worden niet in rekening gebracht als de aanvraag betrekking heeft op de aanleg van meer dan 10.000 meter strekkende sleuflengte buiten de bebouwde komgrenzen van de gemeente Druten. Dan wordt een bedrag in rekening gebracht als opgenomen in een ter zake opgestelde en door het college van burgemeester en wethouders goedgekeurde projectbegrot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33 Wegenverkeerswetgev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een ontheffing als bedoeld in artikel 87 van het Rege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2">
                  <text:p text:style-name="table_al">4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2">
                  <text:p text:style-name="table_al">4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2">
                  <text:p text:style-name="table_al">64,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vervanging van de verkregen gehandicaptenparkeerkaart als bedoeld in artikel 1.33 sub c:</text:p>
                </table:table-cell>
                <table:table-cell table:style-name="entry" table:number-rows-spanned="1" table:number-columns-spanned="1">
                  <text:p text:style-name="table_al">€</text:p>
                </table:table-cell>
                <table:table-cell table:style-name="entry" table:number-rows-spanned="1" table:number-columns-spanned="2">
                  <text:p text:style-name="table_al">32,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9">
                  <text:p text:style-name="table_al">verkrijging van een gehandicaptenparkeerplaats op kenteken</text:p>
                </table:table-cell>
                <table:table-cell table:style-name="entry" table:number-rows-spanned="1" table:number-columns-spanned="1">
                  <text:p text:style-name="table_al">€</text:p>
                </table:table-cell>
                <table:table-cell table:style-name="entry" table:number-rows-spanned="1" table:number-columns-spanned="2">
                  <text:p text:style-name="table_al">361,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9">
                  <text:p text:style-name="table_al">No show tarief bij niet opdagen bij medische adviseur</text:p>
                </table:table-cell>
                <table:table-cell table:style-name="entry" table:number-rows-spanned="1" table:number-columns-spanned="1">
                  <text:p text:style-name="table_al">€</text:p>
                </table:table-cell>
                <table:table-cell table:style-name="entry" table:number-rows-spanned="1" table:number-columns-spanned="2">
                  <text:p text:style-name="table_al">155,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9">
                  <text:p text:style-name="table_al">een vergunning op grond van artikel 2:10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36,30</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Vergoeding gebruik locatie per dag (per 12,5m2)</text:p>
                </table:table-cell>
                <table:table-cell table:style-name="entry" table:number-rows-spanned="1" table:number-columns-spanned="1">
                  <text:p text:style-name="table_al">€</text:p>
                </table:table-cell>
                <table:table-cell table:style-name="entry" table:number-rows-spanned="1" table:number-columns-spanned="2">
                  <text:p text:style-name="table_al">16,4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Vergoeding gebruik locatie per week (per 12,5m2)</text:p>
                </table:table-cell>
                <table:table-cell table:style-name="entry" table:number-rows-spanned="1" table:number-columns-spanned="1">
                  <text:p text:style-name="table_al">€</text:p>
                </table:table-cell>
                <table:table-cell table:style-name="entry" table:number-rows-spanned="1" table:number-columns-spanned="2">
                  <text:p text:style-name="table_al">54,7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8">
                  <text:p text:style-name="table_al">Vergoeding gebruik locatie per maand (per 12,5m2)</text:p>
                </table:table-cell>
                <table:table-cell table:style-name="entry" table:number-rows-spanned="1" table:number-columns-spanned="1">
                  <text:p text:style-name="table_al">€</text:p>
                </table:table-cell>
                <table:table-cell table:style-name="entry" table:number-rows-spanned="1" table:number-columns-spanned="2">
                  <text:p text:style-name="table_al">136,3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text:p>
                </table:table-cell>
                <table:table-cell table:style-name="entry" table:number-rows-spanned="1" table:number-columns-spanned="8">
                  <text:p text:style-name="table_al">Voor het verlenen van een ontheffing voor de parkeerschijfzone voor maximaal vijf kalenderjaren bedraagt het tarief per ontheffing</text:p>
                </table:table-cell>
                <table:table-cell table:style-name="entry" table:number-rows-spanned="1" table:number-columns-spanned="1">
                  <text:p text:style-name="table_al">€</text:p>
                </table:table-cell>
                <table:table-cell table:style-name="entry" table:number-rows-spanned="1" table:number-columns-spanned="2">
                  <text:p text:style-name="table_al">81,9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Per administratieve wijziging van de ontheffing genoemd in artikel 1.33.h1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38,2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9">
                  <text:p text:style-name="table_al">Voor het verlenen van een ontheffing ten behoeve van utiliteitsbedrijven in de Blauwe Zone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per dag</text:p>
                </table:table-cell>
                <table:table-cell table:style-name="entry" table:number-rows-spanned="1" table:number-columns-spanned="1">
                  <text:p text:style-name="table_al">€</text:p>
                </table:table-cell>
                <table:table-cell table:style-name="entry" table:number-rows-spanned="1" table:number-columns-spanned="2">
                  <text:p text:style-name="table_al">16,1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per week</text:p>
                </table:table-cell>
                <table:table-cell table:style-name="entry" table:number-rows-spanned="1" table:number-columns-spanned="1">
                  <text:p text:style-name="table_al">€</text:p>
                </table:table-cell>
                <table:table-cell table:style-name="entry" table:number-rows-spanned="1" table:number-columns-spanned="2">
                  <text:p text:style-name="table_al">54,7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8">
                  <text:p text:style-name="table_al">per maand</text:p>
                </table:table-cell>
                <table:table-cell table:style-name="entry" table:number-rows-spanned="1" table:number-columns-spanned="1">
                  <text:p text:style-name="table_al">€</text:p>
                </table:table-cell>
                <table:table-cell table:style-name="entry" table:number-rows-spanned="1" table:number-columns-spanned="2">
                  <text:p text:style-name="table_al">136,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text:p>
                </table:table-cell>
                <table:table-cell table:style-name="entry" table:number-rows-spanned="1" table:number-columns-spanned="8">
                  <text:p text:style-name="table_al">Voor het verlenen van een parkeervergunning voor maximaal vijf kalenderjaren bedraagt het tarief per vergunning</text:p>
                </table:table-cell>
                <table:table-cell table:style-name="entry" table:number-rows-spanned="1" table:number-columns-spanned="1">
                  <text:p text:style-name="table_al">€</text:p>
                </table:table-cell>
                <table:table-cell table:style-name="entry" table:number-rows-spanned="1" table:number-columns-spanned="2">
                  <text:p text:style-name="table_al">81,9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Per administratieve wijziging van de vergunning genoemd in artikel 1.33.j1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38,2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9">
                  <text:p text:style-name="table_al">Indien men voor evenementen (afzet)materiaal van de gemeente wenst te gebruiken, worden onderstaande kosten aanvullend als gebruiksvergoeding in rekening gebra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verkeersborden per stuk incl. paal/24 uur (verv.waarde € 115,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minicontainers per stuk leeg retour/24 uur (verv.waarde € 35,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8">
                  <text:p text:style-name="table_al">minicontainers per stuk gevuld retour/24 uur (verv.waarde € 35,00)</text:p>
                </table:table-cell>
                <table:table-cell table:style-name="entry" table:number-rows-spanned="1" table:number-columns-spanned="1">
                  <text:p text:style-name="table_al">€</text:p>
                </table:table-cell>
                <table:table-cell table:style-name="entry" table:number-rows-spanned="1" table:number-columns-spanned="2">
                  <text:p text:style-name="table_al">5,4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8">
                  <text:p text:style-name="table_al">afzetcontainers per stuk/24 uur (lediging conform geldend tarief)</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8">
                  <text:p text:style-name="table_al">veegwagen per uur (min. 3 uur) (lediging conform geldend tarief)</text:p>
                </table:table-cell>
                <table:table-cell table:style-name="entry" table:number-rows-spanned="1" table:number-columns-spanned="1">
                  <text:p text:style-name="table_al">€</text:p>
                </table:table-cell>
                <table:table-cell table:style-name="entry" table:number-rows-spanned="1" table:number-columns-spanned="2">
                  <text:p text:style-name="table_al">136,30</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8">
                  <text:p text:style-name="table_al">stortkosten vuil (conform geldend tarief ARN of DAR bedrag/to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8">
                  <text:p text:style-name="table_al">manuren buitendienst per 0,5 uur (incl. trekkend voertuig)</text:p>
                </table:table-cell>
                <table:table-cell table:style-name="entry" table:number-rows-spanned="1" table:number-columns-spanned="1">
                  <text:p text:style-name="table_al">€</text:p>
                </table:table-cell>
                <table:table-cell table:style-name="entry" table:number-rows-spanned="1" table:number-columns-spanned="2">
                  <text:p text:style-name="table_al">38,2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9">
                  <text:p text:style-name="table_al">het verstrekken van een verkeerstelling</text:p>
                </table:table-cell>
                <table:table-cell table:style-name="entry" table:number-rows-spanned="1" table:number-columns-spanned="1">
                  <text:p text:style-name="table_al">€</text:p>
                </table:table-cell>
                <table:table-cell table:style-name="entry" table:number-rows-spanned="1" table:number-columns-spanned="2">
                  <text:p text:style-name="table_al">43,6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9">
                  <text:p text:style-name="table_al">het verstrekken van verkeerstelllingen voor een commerciële doelstelling (per verkeersstelling) u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2017 en verder</text:p>
                </table:table-cell>
                <table:table-cell table:style-name="entry" table:number-rows-spanned="1" table:number-columns-spanned="1">
                  <text:p text:style-name="table_al">€</text:p>
                </table:table-cell>
                <table:table-cell table:style-name="entry" table:number-rows-spanned="1" table:number-columns-spanned="2">
                  <text:p text:style-name="table_al">273,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2016</text:p>
                </table:table-cell>
                <table:table-cell table:style-name="entry" table:number-rows-spanned="1" table:number-columns-spanned="1">
                  <text:p text:style-name="table_al">€</text:p>
                </table:table-cell>
                <table:table-cell table:style-name="entry" table:number-rows-spanned="1" table:number-columns-spanned="2">
                  <text:p text:style-name="table_al">218,8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9">
                  <text:p text:style-name="table_al">Het tarief bedraagt voor gegevensverstrekking uit het verkeersmodel</text:p>
                </table:table-cell>
                <table:table-cell table:style-name="entry" table:number-rows-spanned="1" table:number-columns-spanned="1">
                  <text:p text:style-name="table_al">€</text:p>
                </table:table-cell>
                <table:table-cell table:style-name="entry" table:number-rows-spanned="1" table:number-columns-spanned="2">
                  <text:p text:style-name="table_al">1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1.10 Divers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1.34 Gewaarmerkte afschriften, kopieën, stukken of uittreksel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2">
                  <text:p text:style-name="table_al">3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stukken of uittreksels,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text:p>
                </table:table-cell>
                <table:table-cell table:style-name="entry" table:number-rows-spanned="1" table:number-columns-spanned="2">
                  <text:p text:style-name="table_al">32,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8">
                  <text:p text:style-name="table_al">in formaat A2 of groter, per bladzijde:</text:p>
                </table:table-cell>
                <table:table-cell table:style-name="entry" table:number-rows-spanned="1" table:number-columns-spanned="1">
                  <text:p text:style-name="table_al">€</text:p>
                </table:table-cell>
                <table:table-cell table:style-name="entry" table:number-rows-spanned="1" table:number-columns-spanned="2">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35 Diverse vergunningen of beschikk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tot aansluiting vergunning als bedoeld in artikel 3 van de Verordening aansluitrecht gemeentelijke riolering gemeente Druten:</text:p>
                </table:table-cell>
                <table:table-cell table:style-name="entry" table:number-rows-spanned="1" table:number-columns-spanned="1">
                  <text:p text:style-name="table_al">€</text:p>
                </table:table-cell>
                <table:table-cell table:style-name="entry" table:number-rows-spanned="1" table:number-columns-spanned="2">
                  <text:p text:style-name="table_al">35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1.36 Woo (wet open overheid) afschriften, kopieën, stukken of uittreksel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A4 formaat, zwart-wit, enkelzijdig:</text:p>
                </table:table-cell>
                <table:table-cell table:style-name="entry" table:number-rows-spanned="1" table:number-columns-spanned="1">
                  <text:p text:style-name="table_al">€</text:p>
                </table:table-cell>
                <table:table-cell table:style-name="entry" table:number-rows-spanned="1" table:number-columns-spanned="2">
                  <text:p text:style-name="table_al">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A4 formaat, zwart-wit, dubbelzijdig:</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A4 formaat, kleur, enkelzijdig:</text:p>
                </table:table-cell>
                <table:table-cell table:style-name="entry" table:number-rows-spanned="1" table:number-columns-spanned="1">
                  <text:p text:style-name="table_al">€</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A4 formaat, kleur, dubbelzijdig:</text:p>
                </table:table-cell>
                <table:table-cell table:style-name="entry" table:number-rows-spanned="1" table:number-columns-spanned="1">
                  <text:p text:style-name="table_al">€</text:p>
                </table:table-cell>
                <table:table-cell table:style-name="entry" table:number-rows-spanned="1" table:number-columns-spanned="2">
                  <text:p text:style-name="table_al">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9">
                  <text:p text:style-name="table_al">A3 formaat, zwart-wit, enkelzijdig:</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9">
                  <text:p text:style-name="table_al">A3 formaat, zwart-wit, dubbelzijdig:</text:p>
                </table:table-cell>
                <table:table-cell table:style-name="entry" table:number-rows-spanned="1" table:number-columns-spanned="1">
                  <text:p text:style-name="table_al">€</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9">
                  <text:p text:style-name="table_al">A3 formaat, kleur, enkelzijdig:</text:p>
                </table:table-cell>
                <table:table-cell table:style-name="entry" table:number-rows-spanned="1" table:number-columns-spanned="1">
                  <text:p text:style-name="table_al">€</text:p>
                </table:table-cell>
                <table:table-cell table:style-name="entry" table:number-rows-spanned="1" table:number-columns-spanned="2">
                  <text:p text:style-name="table_al">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9">
                  <text:p text:style-name="table_al">A3 formaat, kleur, dubbelzijdig:</text:p>
                </table:table-cell>
                <table:table-cell table:style-name="entry" table:number-rows-spanned="1" table:number-columns-spanned="1">
                  <text:p text:style-name="table_al">€</text:p>
                </table:table-cell>
                <table:table-cell table:style-name="entry" table:number-rows-spanned="1" table:number-columns-spanned="2">
                  <text:p text:style-name="table_al">0,80</text:p>
                </table:table-cell>
              </table:table-row>
              <table:table-row table:style-name="row">
                <table:table-cell table:style-name="entry" table:number-rows-spanned="1" table:number-columns-spanned="1"/>
                <table:table-cell table:style-name="entry" table:number-rows-spanned="1" table:number-columns-spanned="9">
                  <text:p text:style-name="table_al">Leges worden pas in rekening gebracht bij een bedrag van €25,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HOOFDSTUK 2 DIENSTVERLENING EN BESLUITEN IN HET KADER VAN DE OMGEVINGSWE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
                      <text:span text:style-name="nadrukcur">Paragraaf 2.1 Algemene bepaling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1 Definitie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Voor de toepassing van dit hoofdstuk wordt verstaan ond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In dit hoofdstuk wordt verstaan ond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9">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9">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4.</text:p>
                </table:table-cell>
                <table:table-cell table:style-name="entry" table:number-rows-spanned="1" table:number-columns-spanned="9">
                  <text:p text:style-name="table_al">In aanvulling op de in bijlage I bij de Omgevingsregeling opgenomen omschrijving van het begrip ‘bouwkosten’ betreffen de in die omschrijving: - onder b bedoelde bouwkosten de kosten voor de fysieke realisatie (het bouwen) van het bouwwerk conform 'Basisbedragen Gebouwleges GELDERLAND 2023_V4' of onder bijlage 1 'Leges - overig' behorende bij deze tarieventabel; - onder a, voor zover de bouwkosten niet kunnen worden bepaald, genoemde Uniforme administratieve voorwaarden voor de uitvoering van werken en van technische installatiewerken 2012 de voorwaarden die bekendgemaakt zijn in Staatscourant 2012, 1567; - onder c bedoelde prijs de prijs exclusief omzetbelast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2 Dienstverlening en besluiten waarvoor leges worden gehev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omgevingsoverle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e.</text:p>
                </table:table-cell>
                <table:table-cell table:style-name="entry" table:number-rows-spanned="1" table:number-columns-spanned="9">
                  <text:p text:style-name="table_al">een wijziging van voorschriften van een omgevingsvergun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f.</text:p>
                </table:table-cell>
                <table:table-cell table:style-name="entry" table:number-rows-spanned="1" table:number-columns-spanned="9">
                  <text:p text:style-name="table_al">intrekking van een omgevingsvergun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g.</text:p>
                </table:table-cell>
                <table:table-cell table:style-name="entry" table:number-rows-spanned="1" table:number-columns-spanned="9">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h.</text:p>
                </table:table-cell>
                <table:table-cell table:style-name="entry" table:number-rows-spanned="1" table:number-columns-spanned="9">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3 Bepalen tarief</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4.</text:p>
                </table:table-cell>
                <table:table-cell table:style-name="entry" table:number-rows-spanned="1" table:number-columns-spanned="9">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text:p>
                </table:table-cell>
                <table:table-cell table:style-name="entry" table:number-rows-spanned="1" table:number-columns-spanned="9">
                  <text:p text:style-name="table_al">Het tarief behorende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text:p>
                </table:table-cell>
                <table:table-cell table:style-name="entry" table:number-rows-spanned="1" table:number-columns-spanned="9">
                  <text:p text:style-name="table_al">In afwijking van het twee en derde lid kan op per activiteit of andere grondslag een legesbedrag worden gevord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2 Voorfase</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4 Omgevingsoverle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een vooroverleg:</text:p>
                </table:table-cell>
                <table:table-cell table:style-name="entry" table:number-rows-spanned="1" table:number-columns-spanned="1">
                  <text:p text:style-name="table_al">€</text:p>
                </table:table-cell>
                <table:table-cell table:style-name="entry" table:number-rows-spanned="1" table:number-columns-spanned="2">
                  <text:p text:style-name="table_al">17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een principe verzoek:</text:p>
                </table:table-cell>
                <table:table-cell table:style-name="entry" table:number-rows-spanned="1" table:number-columns-spanned="1">
                  <text:p text:style-name="table_al">€</text:p>
                </table:table-cell>
                <table:table-cell table:style-name="entry" table:number-rows-spanned="1" table:number-columns-spanned="2">
                  <text:p text:style-name="table_al">4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3 Activiteiten met betrekking tot bouwwerk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5 Bouwactiviteit (Bouwtechnisch deel)</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an de bouwkosten:</text:p>
                </table:table-cell>
                <table:table-cell table:style-name="entry" table:number-rows-spanned="1" table:number-columns-spanned="1"/>
                <table:table-cell table:style-name="entry" table:number-rows-spanned="1" table:number-columns-spanned="2">
                  <text:p text:style-name="table_al">0,85%</text:p>
                </table:table-cell>
              </table:table-row>
              <table:table-row table:style-name="row">
                <table:table-cell table:style-name="entry" table:number-rows-spanned="1" table:number-columns-spanned="1"/>
                <table:table-cell table:style-name="entry" table:number-rows-spanned="1" table:number-columns-spanned="9">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een binnenplanse omgevingsplanactiviteit:</text:p>
                </table:table-cell>
                <table:table-cell table:style-name="entry" table:number-rows-spanned="1" table:number-columns-spanned="1"/>
                <table:table-cell table:style-name="entry" table:number-rows-spanned="1" table:number-columns-spanned="2">
                  <text:p text:style-name="table_al">1,85%</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325,3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70,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8">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Als moet worden beoordeeld of de activiteit niet in strijd is met een binnenplanse omgevingsplanactiviteit bij wijzigingsbevoegdheid of uitwerkingsplicht, wordt het bedrag in artikel 2.6 lid a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7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voor een buitenplanse omgevingsplanactiviteit, zoals omschreven in bijlage 1 ' Leges - Overig' in artikel 2.1 lid 4:</text:p>
                </table:table-cell>
                <table:table-cell table:style-name="entry" table:number-rows-spanned="1" table:number-columns-spanned="1">
                  <text:p text:style-name="table_al">€</text:p>
                </table:table-cell>
                <table:table-cell table:style-name="entry" table:number-rows-spanned="1" table:number-columns-spanned="2">
                  <text:p text:style-name="table_al">3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7 Omgevingsplanactiviteit: slopen van een bouwwerk</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n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3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8 Omgevingsplanactiviteit: monumen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9 Rijksmonumenten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10 Omgevingsplanactiviteit: sloopactiviteit in beschermd stads- of dorpsgezich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11 Omgevingsplanactiviteit: overig cultureel erfgoed en werelderfgoed</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5 Milieubelastende activiteit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12 Omgevingsplanactiviteit: milieubelastende activite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14 Nutssector en industrie (afdeling 3.4 Besluit activiteiten leefomgev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15 Afvalbeheer (afdeling 3.5 Besluit activiteiten leefomgev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16 Agrarische sector (afdeling 3.6 Besluit activiteiten leefomgev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17 Dienstverlening, onderwijs en zorg (afdeling 3.7 Besluit activiteiten leefomgev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19 Sport en recreatie (afdeling 3.9 Besluit activiteiten leefomgev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20 Samenloop van milieubelastende 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6 Lozingsactiviteit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21 Lozingsactiviteit niet afkomstig van milieubelastende activite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22 Lozingsactiviteit afkomstig van milieubelastende activite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7 Aanlegactiviteit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23 Omgevingsplanactiviteit: openbreken en grav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25 Omgevingsplanactiviteit: geluid we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indien het betreft een ontheffing voor 1-10 woningen.</text:p>
                </table:table-cell>
                <table:table-cell table:style-name="entry" table:number-rows-spanned="1" table:number-columns-spanned="1">
                  <text:p text:style-name="table_al">€</text:p>
                </table:table-cell>
                <table:table-cell table:style-name="entry" table:number-rows-spanned="1" table:number-columns-spanned="2">
                  <text:p text:style-name="table_al">371,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indien het betreft een ontheffing voor 11-20 woningen.</text:p>
                </table:table-cell>
                <table:table-cell table:style-name="entry" table:number-rows-spanned="1" table:number-columns-spanned="1">
                  <text:p text:style-name="table_al">€</text:p>
                </table:table-cell>
                <table:table-cell table:style-name="entry" table:number-rows-spanned="1" table:number-columns-spanned="2">
                  <text:p text:style-name="table_al">71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indien het betreft een ontheffing voor 21 en meer woningen.</text:p>
                </table:table-cell>
                <table:table-cell table:style-name="entry" table:number-rows-spanned="1" table:number-columns-spanned="1">
                  <text:p text:style-name="table_al">€</text:p>
                </table:table-cell>
                <table:table-cell table:style-name="entry" table:number-rows-spanned="1" table:number-columns-spanned="2">
                  <text:p text:style-name="table_al"> 1.40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26 Omgevingsplanactiviteit: aanleggen of veranderen we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27 Omgevingsplanactiviteit: uitweg/uitr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28 Omgevingsplanactiviteit: overige aanleg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text:p>
                </table:table-cell>
                <table:table-cell table:style-name="entry" table:number-rows-spanned="1" table:number-columns-spanned="2">
                  <text:p text:style-name="table_al">4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8 Overige activiteit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29 Omgevingsplanactiviteit: alarminstallati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30 Omgevingsplanactiviteit: kappen van bomen of vellen van houtopstand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het kappen van maximaal 10 bomen</text:p>
                </table:table-cell>
                <table:table-cell table:style-name="entry" table:number-rows-spanned="1" table:number-columns-spanned="1">
                  <text:p text:style-name="table_al">€</text:p>
                </table:table-cell>
                <table:table-cell table:style-name="entry" table:number-rows-spanned="1" table:number-columns-spanned="2">
                  <text:p text:style-name="table_al">12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het kappen van 11 bomen of meer</text:p>
                </table:table-cell>
                <table:table-cell table:style-name="entry" table:number-rows-spanned="1" table:number-columns-spanned="1">
                  <text:p text:style-name="table_al">€</text:p>
                </table:table-cell>
                <table:table-cell table:style-name="entry" table:number-rows-spanned="1" table:number-columns-spanned="2">
                  <text:p text:style-name="table_al">1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31 Omgevingsplanactiviteit: reclam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32 Omgevingsplanactiviteit: opslag van roerende zaken OF objecten plaatsen op de we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33 Omgevingsplanactiviteit: standplaat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34 Andere activiteite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0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352,3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voor een buitenplanse omgevingsplanactiviteit zoals omschreven op bijlage 2 'Kleine afwijkingen BOPA' behorende bij deze tarieventabel:</text:p>
                </table:table-cell>
                <table:table-cell table:style-name="entry" table:number-rows-spanned="1" table:number-columns-spanned="1">
                  <text:p text:style-name="table_al">€</text:p>
                </table:table-cell>
                <table:table-cell table:style-name="entry" table:number-rows-spanned="1" table:number-columns-spanned="2">
                  <text:p text:style-name="table_al">352,3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8">
                  <text:p text:style-name="table_al">voor een buitenplanse omgevingsplanactiviteit, anders dan artikel 2.34, lid b onderdeel 2:</text:p>
                </table:table-cell>
                <table:table-cell table:style-name="entry" table:number-rows-spanned="1" table:number-columns-spanned="1">
                  <text:p text:style-name="table_al">€</text:p>
                </table:table-cell>
                <table:table-cell table:style-name="entry" table:number-rows-spanned="1" table:number-columns-spanned="2">
                  <text:p text:style-name="table_al"> 7.725,0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8">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3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9 Maatwerkvoorschrift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35 Maatwerkvoorschriften bij bouw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f meer maatwerkvoorschriften betrekking heeft op een bouwactiviteit,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in andere gevallen dan bedoeld in onderdeel a, per maatwerkvoorschrift:</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36 Maatwerkvoorschriften bij milieubelastende 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Als de aanvraag om éé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37 Maatwerkvoorschriften bij overige 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éé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10 Gelijkwaardigheid</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38 Gelijkwaardige maatregel</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8">
                  <text:p text:style-name="table_al">een bouwactivitei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8">
                  <text:p text:style-name="table_al">een activiteit met betrekking tot cultureel erfgoed:</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8">
                  <text:p text:style-name="table_al">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8">
                  <text:p text:style-name="table_al">een andere activiteit dan bedoeld in de onderdelen a, b, of c,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11 Overige tariev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39 Verlengen tijdelijke omgevingsvergun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om verlenging van de in een omgevingsvergunning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2">
                  <text:p text:style-name="table_al">21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40 Wijzigen omgevingsvergun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Voor het in behandeling nemen van een aanvraag om revisie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text:p>
                </table:table-cell>
                <table:table-cell table:style-name="entry" table:number-rows-spanned="1" table:number-columns-spanned="2">
                  <text:p text:style-name="table_al">1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41 Wijzigen voorschriften omgevingsvergun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42 Intrekken omgevingsvergun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2">
                  <text:p text:style-name="table_al">1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43 Beoordeling aanvullende gegeven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text:p>
                </table:table-cell>
                <table:table-cell table:style-name="entry" table:number-rows-spanned="1" table:number-columns-spanned="2">
                  <text:p text:style-name="table_al">1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44 Beoordeling onderzoeksrappor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45 Wijzigen van het omgevingspla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 het wijzigen van het omgevingspl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voor een partiële wijziging van het omgevingsplan:</text:p>
                </table:table-cell>
                <table:table-cell table:style-name="entry" table:number-rows-spanned="1" table:number-columns-spanned="1">
                  <text:p text:style-name="table_al">€</text:p>
                </table:table-cell>
                <table:table-cell table:style-name="entry" table:number-rows-spanned="1" table:number-columns-spanned="2">
                  <text:p text:style-name="table_al"> 10.15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46 Niet genoemd besluit op aanvraa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2">
                  <text:p text:style-name="table_al">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12 Modaliteit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47 Achteraf ingediende aanvraa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2">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48 Uitgebreide voorbereidingsprocedur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49 Beoordeling onderzoeksrappor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de beoordeling van e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historisch bodemonderzoek:</text:p>
                </table:table-cell>
                <table:table-cell table:style-name="entry" table:number-rows-spanned="1" table:number-columns-spanned="1">
                  <text:p text:style-name="table_al">€</text:p>
                </table:table-cell>
                <table:table-cell table:style-name="entry" table:number-rows-spanned="1" table:number-columns-spanned="2">
                  <text:p text:style-name="table_al">196,9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milieukunding bodemrapport:</text:p>
                </table:table-cell>
                <table:table-cell table:style-name="entry" table:number-rows-spanned="1" table:number-columns-spanned="1">
                  <text:p text:style-name="table_al">€</text:p>
                </table:table-cell>
                <table:table-cell table:style-name="entry" table:number-rows-spanned="1" table:number-columns-spanned="2">
                  <text:p text:style-name="table_al">27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2">
                  <text:p text:style-name="table_al">4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voor een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2">
                  <text:p text:style-name="table_al">27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2">
                  <text:p text:style-name="table_al">27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9">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2">
                  <text:p text:style-name="table_al">27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9">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2">
                  <text:p text:style-name="table_al">91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9">
                  <text:p text:style-name="table_al">voor de beoordeling van een stikstofrapport:</text:p>
                </table:table-cell>
                <table:table-cell table:style-name="entry" table:number-rows-spanned="1" table:number-columns-spanned="1">
                  <text:p text:style-name="table_al">€</text:p>
                </table:table-cell>
                <table:table-cell table:style-name="entry" table:number-rows-spanned="1" table:number-columns-spanned="2">
                  <text:p text:style-name="table_al"> 1.00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9">
                  <text:p text:style-name="table_al">voor een beoordeling van een niet in de voorgaande onderdelen genoemde rapport:</text:p>
                </table:table-cell>
                <table:table-cell table:style-name="entry" table:number-rows-spanned="1" table:number-columns-spanned="1">
                  <text:p text:style-name="table_al">€</text:p>
                </table:table-cell>
                <table:table-cell table:style-name="entry" table:number-rows-spanned="1" table:number-columns-spanned="2">
                  <text:p text:style-name="table_al">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50 Advie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8">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2">
                  <text:p text:style-name="table_al">217,7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8">
                  <text:p text:style-name="table_al">voor een advies van de gemeentelijke adviescommissie als bedoeld in de Verordening Adviescommissie Omgevingskwaliteit gemeente Druten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text:p>
                </table:table-cell>
                <table:table-cell table:style-name="entry" table:number-rows-spanned="1" table:number-columns-spanned="2">
                  <text:p text:style-name="table_al">94,1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8">
                  <text:p text:style-name="table_al">voor een advies van de gemeentelijke adviescommissie als bedoeld in de Verordening Adviescommissie Omgevingskwaliteit gemeente Druten in andere gevallen dan bedoeld in onderdeel b:</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1,9‰ met een minimum van € 48,00 van de geraamde bouwkosten van € 1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voor woningbouw van hetzelfde type welke in één complex worden uitgevoerd geldt bij de tariefberekening het volgende: bij complexen van 1 tot en met 5 gelijke woningen, wordt het tarief berekend zoals bepaald in artikel 2.50 lid 1 sub c onder 1; bij complexen van 6 tot en met 10 gelijke woningen, wordt het tarief over de bouwsom van 5 woningen berekend zoals bepaald in artikel 2.50 lid 1 sub c onder 1; bij complexen van 11 tot en met 20 gelijke woningen, wordt het tarief over de bouwsom van 6 woningen berekend zoals bepaald in artikel 2.50 lid 1 sub c onder 1; bij complexen van 21 tot en met 30 gelijke woningen, wordt het tarief over de bouwsom van 8 woningen berekend zoals bepaald in artikel 2.50 lid 1 sub c onder 1; bij complexen van 31 tot en met 40 gelijke woningen, wordt het tarief over de bouwsom van 10 woningen berekend zoals bepaald in artikel 2.50 lid 1 sub c onder 1; bij complexen van 41 tot en met 50 gelijke woningen, wordt het tarief over de bouwsom van 12 woningen berekend zoals bepaald in artikel 2.50 lid 1 sub c onder 1. Hierbij geldt dat etage- en galerijwoningen e.d. als één bouwblok worden beschouwd. Het tarief wordt dan berekend over de totale bouwsom van het bouwblok.</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8">
                  <text:p text:style-name="table_al">voor integrale advisering welstand + 1 extra discipline: 1,8 x regulier tarief welstand + meerdere extra disciplines: 2,2 x regulier tarief welstan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8">
                  <text:p text:style-name="table_al">voor illegale bouwwerken: 1,5 x regulier tarief welstan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8">
                  <text:p text:style-name="table_al">voor reclameobjecten</text:p>
                </table:table-cell>
                <table:table-cell table:style-name="entry" table:number-rows-spanned="1" table:number-columns-spanned="1">
                  <text:p text:style-name="table_al">€</text:p>
                </table:table-cell>
                <table:table-cell table:style-name="entry" table:number-rows-spanned="1" table:number-columns-spanned="2">
                  <text:p text:style-name="table_al">53,10</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8">
                  <text:p text:style-name="table_al">voor formele behandeling en verslaglegging adviezen vooroverleg (bedrag wordt verrekend bij de definitieve aanvraag)</text:p>
                </table:table-cell>
                <table:table-cell table:style-name="entry" table:number-rows-spanned="1" table:number-columns-spanned="1">
                  <text:p text:style-name="table_al">€</text:p>
                </table:table-cell>
                <table:table-cell table:style-name="entry" table:number-rows-spanned="1" table:number-columns-spanned="2">
                  <text:p text:style-name="table_al">106,20</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8">
                  <text:p text:style-name="table_al">voor extern advies van de Adviescommissie Omgevingskwaliteit worden de kosten aan de aanvrager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8">
                  <text:p text:style-name="table_al">voor een advies in andere gevallen dan bedoeld in de onderdelen a tot en met c is het tarief zoals vermeld in artikel 2.50, lid 1 sub c1 van toepass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51 Instemm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Onverminderd het bepaalde in andere artikelen van dit hoofdstuk bedraag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9">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13 Vermindering</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52 Vermindering na omgevingsoverle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span text:style-name="nadrukvet">100% </text:span>van de voor het omgevingsoverleg geheven leges wanneer binnen 6 maanden na het omgevingsoverleg een aanvraag wordt ingediend, conform de uitgangspunten van het omgevingsoverle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53 Vermindering bij meervoudige aanvraa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2.14 Teruggaaf</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54 Teruggaaf bij aanvraag en oordeel geen omgevingsvergunning nodi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cell table:style-name="entry" table:number-rows-spanned="1" table:number-columns-spanned="2">
                  <text:p text:style-name="table_al">50,00%</text:p>
                </table:table-cell>
              </table:table-row>
              <table:table-row table:style-name="row">
                <table:table-cell table:style-name="entry" table:number-rows-spanned="1" table:number-columns-spanned="10">
                  <text:p text:style-name="table_al">van de voor de activiteit waarvoor de aanvraag is gedaan verschuldigd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55 Teruggaaf als aanvraag verder buiten behandeling wordt gela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2">
                  <text:p text:style-name="table_al">50,00%</text:p>
                </table:table-cell>
              </table:table-row>
              <table:table-row table:style-name="row">
                <table:table-cell table:style-name="entry" table:number-rows-spanned="1" table:number-columns-spanned="10">
                  <text:p text:style-name="table_al">van de voor de activiteit waarvoor de aanvraag is gedaan verschuldigd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bij gehele of gedeeltelijke intrekking binnen vier weken na de indiening van de aanvraag <text:span text:style-name="nadrukvet">75% </text:span>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bij gehele of gedeeltelijke intrekking op een tijdstip vanaf vier weken tot zes weken na de indiening van de aanvraag <text:span text:style-name="nadrukvet">50%</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bij gehele of gedeeltelijke intrekking op een tijdstip vanaf zes weken na de indiening van de aanvraag <text:span text:style-name="nadrukvet">25%</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
                    <text:span text:style-name="nadrukvet">100%</text:span> als intrekking geschiedt op verzoek van de gemeent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bij gehele of gedeeltelijke intrekking binnen vier weken na de indiening van de aanvraag <text:span text:style-name="nadrukvet">75% </text:span>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bij gehele of gedeeltelijke intrekking op een tijdstip vanaf vier weken tot zes weken na de indiening van de aanvraag <text:span text:style-name="nadrukvet">50%</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bij gehele of gedeeltelijke intrekking op een tijdstip vanaf zes weken na de indiening van de aanvraag <text:span text:style-name="nadrukvet">25%</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text:p>
                </table:table-cell>
                <table:table-cell table:style-name="entry" table:number-rows-spanned="1" table:number-columns-spanned="9">
                  <text:p text:style-name="table_al">
                    <text:span text:style-name="nadrukvet">100%</text:span> als intrekking geschiedt op verzoek van de gemeent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2.60 Geen teruggaaf legesdeel modal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2.61 Minimumbedrag voor teruggaaf</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Een bedrag minder dan € 82,50 wordt niet teruggegev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HOOFDSTUK 3 DIENSTVERLENING VALLEND ONDER DE DIENSTENRICHTLIJNEN EN NIET VALLEND ONDER HOOFDSTUK 2</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
                      <text:span text:style-name="nadrukcur">Paragraaf 3.1 Horeca</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3.1 Exploitatie openbare inricht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7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2 Uitoefenen horeca- of slijtersbedrijf</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een aanvraag om een vergunning op grond van artikel 3 van de Alcoholwet voor e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8">
                  <text:p text:style-name="table_al">commerciële inrichting</text:p>
                </table:table-cell>
                <table:table-cell table:style-name="entry" table:number-rows-spanned="1" table:number-columns-spanned="1">
                  <text:p text:style-name="table_al">€</text:p>
                </table:table-cell>
                <table:table-cell table:style-name="entry" table:number-rows-spanned="1" table:number-columns-spanned="2">
                  <text:p text:style-name="table_al">524,5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8">
                  <text:p text:style-name="table_al">para commerciële inrichting</text:p>
                </table:table-cell>
                <table:table-cell table:style-name="entry" table:number-rows-spanned="1" table:number-columns-spanned="1">
                  <text:p text:style-name="table_al">€</text:p>
                </table:table-cell>
                <table:table-cell table:style-name="entry" table:number-rows-spanned="1" table:number-columns-spanned="2">
                  <text:p text:style-name="table_al">349,7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8">
                  <text:p text:style-name="table_al">commerciële inrichting zijnde een slijtersbedrijf</text:p>
                </table:table-cell>
                <table:table-cell table:style-name="entry" table:number-rows-spanned="1" table:number-columns-spanned="1">
                  <text:p text:style-name="table_al">€</text:p>
                </table:table-cell>
                <table:table-cell table:style-name="entry" table:number-rows-spanned="1" table:number-columns-spanned="2">
                  <text:p text:style-name="table_al">28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2">
                  <text:p text:style-name="table_al">79,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9">
                  <text:p text:style-name="table_al">een verzoek tot wijziging (zogenaamde bijschrijving) van de vergunning als bedoeld in artikel 3.2.1</text:p>
                </table:table-cell>
                <table:table-cell table:style-name="entry" table:number-rows-spanned="1" table:number-columns-spanned="1">
                  <text:p text:style-name="table_al">€</text:p>
                </table:table-cell>
                <table:table-cell table:style-name="entry" table:number-rows-spanned="1" table:number-columns-spanned="2">
                  <text:p text:style-name="table_al">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3.2 Seksbedrijv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3.3 Vergunning seksbedrijf</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nvraag om een vergunning of om de verlenging van een vergunning als bedoeld in artikel 3:4 van de Algemene plaatselijke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2">
                  <text:p text:style-name="table_al"> 1.110,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2">
                  <text:p text:style-name="table_al"> 1.11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4 wijzigen vergunning seksbedrijf</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Paragraaf 3.3 Winkeltijdenwe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3.5 Ontheffingen winkeltijd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om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2">
                  <text:p text:style-name="table_al">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3.4 Organiseren evenement of markt</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3.6 Organiseren evenemen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8">
                  <text:p text:style-name="table_al">categorie 0 (meldingsplichtig-evenemen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8">
                  <text:p text:style-name="table_al">categorie A (regulier-evenement)</text:p>
                </table:table-cell>
                <table:table-cell table:style-name="entry" table:number-rows-spanned="1" table:number-columns-spanned="1">
                  <text:p text:style-name="table_al">€</text:p>
                </table:table-cell>
                <table:table-cell table:style-name="entry" table:number-rows-spanned="1" table:number-columns-spanned="2">
                  <text:p text:style-name="table_al">163,8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8">
                  <text:p text:style-name="table_al">categorie B (aandacht-evenement)</text:p>
                </table:table-cell>
                <table:table-cell table:style-name="entry" table:number-rows-spanned="1" table:number-columns-spanned="1">
                  <text:p text:style-name="table_al">€</text:p>
                </table:table-cell>
                <table:table-cell table:style-name="entry" table:number-rows-spanned="1" table:number-columns-spanned="2">
                  <text:p text:style-name="table_al">601,4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8">
                  <text:p text:style-name="table_al">categorie C (risico-evenement)</text:p>
                </table:table-cell>
                <table:table-cell table:style-name="entry" table:number-rows-spanned="1" table:number-columns-spanned="1">
                  <text:p text:style-name="table_al">€</text:p>
                </table:table-cell>
                <table:table-cell table:style-name="entry" table:number-rows-spanned="1" table:number-columns-spanned="2">
                  <text:p text:style-name="table_al">76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Indien een ontheffing op basis van artikel 4:6 (geluid) van de APV, een ontheffing op basis van artikel 3 en 4 van de Zondagswet of een ontheffing op basis van artikel 35 van de Alcoholwet wordt aangevraagd in relatie tot een in artikel 3.6, lid 1, sub a, evenement dan bedraagt het tarief ten hoogste:</text:p>
                </table:table-cell>
                <table:table-cell table:style-name="entry" table:number-rows-spanned="1" table:number-columns-spanned="1">
                  <text:p text:style-name="table_al">€</text:p>
                </table:table-cell>
                <table:table-cell table:style-name="entry" table:number-rows-spanned="1" table:number-columns-spanned="2">
                  <text:p text:style-name="table_al">39,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Het tarief bedraagt voor het in behandeling nemen van een aanvraag tot het verlenen van een ontheffing overeenkomstig artikel 3 lid 3 en artikel 4 lid 3 van de Zondagswet.</text:p>
                </table:table-cell>
                <table:table-cell table:style-name="entry" table:number-rows-spanned="1" table:number-columns-spanned="1">
                  <text:p text:style-name="table_al">€</text:p>
                </table:table-cell>
                <table:table-cell table:style-name="entry" table:number-rows-spanned="1" table:number-columns-spanned="2">
                  <text:p text:style-name="table_al">32,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9">
                  <text:p text:style-name="table_al">Het tarief bedraagt voor het in behandeling nemen van een aanvraag die minder dan drie weken vóór het tijdstip waarop de aanvrager de vergunning of ontheffing nodig heeft: 200% van de op grond van artikel 3.6 lid 1 en lid 3 verschuldigde leges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text:p>
                </table:table-cell>
                <table:table-cell table:style-name="entry" table:number-rows-spanned="1" table:number-columns-spanned="9">
                  <text:p text:style-name="table_al">Indien voor een aanvraag als bedoeld in deze paragraaf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7 Organiseren mark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3.5 Standplaats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3.8 Marktstandplaatsvergunningen en andere vergunningen op mark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Het tarief bedraagt voor het in behandeling nemen van een aanvraag op grond van de Weekmarktverordening gemeente Dru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8">
                  <text:p text:style-name="table_al">tot het verlenen van een vaste-standplaatsvergunning, dan wel standwerkvergunning</text:p>
                </table:table-cell>
                <table:table-cell table:style-name="entry" table:number-rows-spanned="1" table:number-columns-spanned="1">
                  <text:p text:style-name="table_al">€</text:p>
                </table:table-cell>
                <table:table-cell table:style-name="entry" table:number-rows-spanned="1" table:number-columns-spanned="2">
                  <text:p text:style-name="table_al">54,7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8">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2">
                  <text:p text:style-name="table_al">54,7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8">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2">
                  <text:p text:style-name="table_al">5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9 Overige administratieve dienstverlening mark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10 Losse standplaat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 het verkrijgen van een vergunning voor een commerciële standplaats als bedoeld in artikel 5:18 van de APV.</text:p>
                </table:table-cell>
                <table:table-cell table:style-name="entry" table:number-rows-spanned="1" table:number-columns-spanned="1">
                  <text:p text:style-name="table_al">€</text:p>
                </table:table-cell>
                <table:table-cell table:style-name="entry" table:number-rows-spanned="1" table:number-columns-spanned="2">
                  <text:p text:style-name="table_al">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3.6 Huisvestingswet 2014</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3.11 Vergunning onttrekken woonruimt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12 Vergunning samenvoegen woonruimt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13 Vergunning omzetten zelfstandige in onzelfstandige woonruimt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14 Vergunning verbouwen woonruimte tot meer woonruim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15 Splitsingsvergun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16 Toeristische verhuur</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17 Verhuurvergunning opkoopbescherm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
                      <text:span text:style-name="nadrukcur">Paragraaf 3.7 In dit hoofdstuk niet benoemd besluit</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
                    <text:span text:style-name="nadrukvet">Artikel 3.18 Niet benoemd besluit op aanvraa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2">
                  <text:p text:style-name="table_al">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19 Kinderopva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9">
                  <text:p text:style-name="table_al">het in exploitatie nemen van een kindercentrum of gastouderbureau, als bedoeld in artikel 1.45, eerste lid van de Wet kinderopvang</text:p>
                </table:table-cell>
                <table:table-cell table:style-name="entry" table:number-rows-spanned="1" table:number-columns-spanned="1">
                  <text:p text:style-name="table_al">€</text:p>
                </table:table-cell>
                <table:table-cell table:style-name="entry" table:number-rows-spanned="1" table:number-columns-spanned="2">
                  <text:p text:style-name="table_al"> 1.148,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9">
                  <text:p text:style-name="table_al">het in exploitatie nemen van een gastouderopvang, als bedoeld in artikel 1.45, tweede lid van de Wet kinderopvang</text:p>
                </table:table-cell>
                <table:table-cell table:style-name="entry" table:number-rows-spanned="1" table:number-columns-spanned="1">
                  <text:p text:style-name="table_al">€</text:p>
                </table:table-cell>
                <table:table-cell table:style-name="entry" table:number-rows-spanned="1" table:number-columns-spanned="2">
                  <text:p text:style-name="table_al">60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20 Recreatief nachtverblijf</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 het verlenen van een ontheffing voor een recreatief nachtverblijf buiten kampeerterreinen als bedoeld in artikel 4:18 lid 3 van de APV</text:p>
                </table:table-cell>
                <table:table-cell table:style-name="entry" table:number-rows-spanned="1" table:number-columns-spanned="1">
                  <text:p text:style-name="table_al">€</text:p>
                </table:table-cell>
                <table:table-cell table:style-name="entry" table:number-rows-spanned="1" table:number-columns-spanned="2">
                  <text:p text:style-name="table_al">17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21 Stookontheff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Het tarief bedraagt voor het in behandeling nemen van een aanvraag tot het verkrijgen van een stookontheffing als bedoeld in artikel 5:34 lid 3 van de APV</text:p>
                </table:table-cell>
                <table:table-cell table:style-name="entry" table:number-rows-spanned="1" table:number-columns-spanned="1">
                  <text:p text:style-name="table_al">€</text:p>
                </table:table-cell>
                <table:table-cell table:style-name="entry" table:number-rows-spanned="1" table:number-columns-spanned="2">
                  <text:p text:style-name="table_al">4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rtikel 3.22 Diver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0">
                  <text:p text:style-name="table_al">Gereserveerd</text:p>
                </table:table-cell>
                <table:table-cell table:style-name="entry" table:number-rows-spanned="1" table:number-columns-spanned="1"/>
                <table:table-cell table:style-name="entry" table:number-rows-spanned="1" table:number-columns-spanned="2"/>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span text:style-name="nadrukvet">Leges – overi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
                    <text:span text:style-name="nadrukvet">Basisbedragen per m1 / m2 / m3 / stu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js</text:p>
                </table:table-cell>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2">
                  <text:p text:style-name="table_al">Gevelwijzig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3,1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Nieuw Dak</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3">
                  <text:p text:style-name="table_al">Uitbreiding monume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3">
                  <text:p text:style-name="table_al">Restauratie monume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3">
                  <text:p text:style-name="table_al">Houten schutting / pergol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3">
                  <text:p text:style-name="table_al">Metselwerk penanten met houtenvulling (tuinm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3">
                  <text:p text:style-name="table_al">Metselwerk halfsteens (tuinm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9,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3">
                  <text:p text:style-name="table_al">Metselwerk steens (tuinm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83,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3">
                  <text:p text:style-name="table_al">Gaashekwerk hoog tot 2,0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7,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3">
                  <text:p text:style-name="table_al">Hekwerk (verzinkt 2,0m hoog, zonder puntdrad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3">
                  <text:p text:style-name="table_al">Looppoort (hoogte 2m, breedte 1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37,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2">
                  <text:p text:style-name="table_al">Toegangspoor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36,2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3">
                  <text:p text:style-name="table_al">Zwembad / vijver (steenachti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Vlonder / Steiger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3">
                  <text:p text:style-name="table_al">Damwand / keerwanden / beschoei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2">
                  <text:p text:style-name="table_al">Reclamebor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Lichtreclamebor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Vlaggenmas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32</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2">
                  <text:p text:style-name="table_al">Zonnepanel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10,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LPG-tan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4,6</text:p>
                </table:table-cell>
                <table:table-cell table:style-name="entry" table:number-rows-spanned="1" table:number-columns-spanned="1">
                  <text:p text:style-name="table_al">(minimale leges)</text:p>
                </table:table-cell>
              </table:table-row>
              <table:table-row table:style-name="row">
                <table:table-cell table:style-name="entry" table:number-rows-spanned="1" table:number-columns-spanned="3">
                  <text:p text:style-name="table_al">Magazijnstellingen (pall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7,4</text:p>
                </table:table-cell>
                <table:table-cell table:style-name="entry" table:number-rows-spanned="1" table:number-columns-spanned="1">
                  <text:p text:style-name="table_al">per pallet</text:p>
                </table:table-cell>
              </table:table-row>
              <table:table-row table:style-name="row">
                <table:table-cell table:style-name="entry" table:number-rows-spanned="1" table:number-columns-spanned="3">
                  <text:p text:style-name="table_al">Sprinklerinstallatie (comple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Tijdelijke woon-uni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4,6</text:p>
                </table:table-cell>
                <table:table-cell table:style-name="entry" table:number-rows-spanned="1" table:number-columns-spanned="2">
                  <text:p text:style-name="table_al">(minimale leges)</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Kleine afwijkingen BOPA</text:span>
          </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able:table-cell>
              </table:table-row>
              <table:table-row table:style-name="row">
                <table:table-cell table:style-name="entry" table:number-rows-spanned="1" table:number-columns-spanned="1">
                  <text:list text:style-name="id1-3-2-6-3-1-2-2-1-1">
                    <text:list-item text:style-override="id1-3-2-6-3-1-2-2-1-1-1">
                      <text:number>•</text:number>
                      <text:p text:style-name="table_al">
                        <text:span text:style-name="nadrukvet">1.</text:span>een bijbehorend bouwwerk of uitbreiding daarvan, mits, voor zover gelegen buiten de bebouwde kom, wordt voldaan aan de volgende eisen: </text:p>
                      <text:list text:style-name="id1-3-2-6-3-1-2-2-1-1-1-3">
                        <text:list-item text:style-override="id1-3-2-6-3-1-2-2-1-1-1-3-1">
                          <text:number>o</text:number>
                          <text:p text:style-name="table_al">
                            <text:span text:style-name="nadrukvet"> a</text:span>.niet hoger dan 5 m, tenzij sprake is van een kas of bedrijfsgebouw van lichte constructie ten dienste van een agrarisch bedrijf,</text:p>
                        </text:list-item>
                        <text:list-item text:style-override="id1-3-2-6-3-1-2-2-1-1-1-3-2">
                          <text:number>o</text:number>
                          <text:p text:style-name="table_al">
                            <text:span text:style-name="nadrukvet"> b</text:span>.de oppervlakte niet meer dan 150 m2;</text:p>
                        </text:list-item>
                      </text:list>
                    </text:list-item>
                  </text:list>
                </table:table-cell>
              </table:table-row>
              <table:table-row table:style-name="row">
                <table:table-cell table:style-name="entry" table:number-rows-spanned="1" table:number-columns-spanned="1">
                  <text:list text:style-name="id1-3-2-6-3-1-2-3-1-1">
                    <text:list-item text:style-override="id1-3-2-6-3-1-2-3-1-1-1">
                      <text:number>•</text:number>
                      <text:p text:style-name="table_al">
                        <text:span text:style-name="nadrukvet">2</text:span>.een gebouw ten behoeve van een infrastructurele of openbare voorziening als bedoeld in artikel 2, onderdeel 18, onder a, dat niet voldoet aan de in dat subonderdeel genoemd eisen, mits wordt voldaan aan de volgende eisen:</text:p>
                      <text:list text:style-name="id1-3-2-6-3-1-2-3-1-1-1-3">
                        <text:list-item text:style-override="id1-3-2-6-3-1-2-3-1-1-1-3-1">
                          <text:number>o</text:number>
                          <text:p text:style-name="table_al">
                            <text:span text:style-name="nadrukvet">a.</text:span>niet hoger dan 5 m, en </text:p>
                        </text:list-item>
                        <text:list-item text:style-override="id1-3-2-6-3-1-2-3-1-1-1-3-2">
                          <text:number>o</text:number>
                          <text:p text:style-name="table_al">
                            <text:span text:style-name="nadrukvet">b.</text:span>de oppervlakte niet meer dan 50 m²;</text:p>
                        </text:list-item>
                      </text:list>
                    </text:list-item>
                  </text:list>
                </table:table-cell>
              </table:table-row>
              <table:table-row table:style-name="row">
                <table:table-cell table:style-name="entry" table:number-rows-spanned="1" table:number-columns-spanned="1">
                  <text:list text:style-name="id1-3-2-6-3-1-2-4-1-1">
                    <text:list-item text:style-override="id1-3-2-6-3-1-2-4-1-1-1">
                      <text:number>•</text:number>
                      <text:p text:style-name="table_al">
                        <text:span text:style-name="nadrukvet">3</text:span>.een bouwwerk, geen gebouw zijnde, of een gedeelte van een dergelijk bouwwerk, mits wordt voldaan aan de volgende eisen: </text:p>
                      <text:list text:style-name="id1-3-2-6-3-1-2-4-1-1-1-3">
                        <text:list-item text:style-override="id1-3-2-6-3-1-2-4-1-1-1-3-1">
                          <text:number>o</text:number>
                          <text:p text:style-name="table_al">
                            <text:span text:style-name="nadrukvet"> a.</text:span>niet hoger dan 10 m, en</text:p>
                        </text:list-item>
                        <text:list-item text:style-override="id1-3-2-6-3-1-2-4-1-1-1-3-2">
                          <text:number>o</text:number>
                          <text:p text:style-name="table_al">
                            <text:span text:style-name="nadrukvet"> b.</text:span>de oppervlakte niet meer dan 50 m²;</text:p>
                        </text:list-item>
                      </text:list>
                    </text:list-item>
                  </text:list>
                </table:table-cell>
              </table:table-row>
              <table:table-row table:style-name="row">
                <table:table-cell table:style-name="entry" table:number-rows-spanned="1" table:number-columns-spanned="1">
                  <text:list text:style-name="id1-3-2-6-3-1-2-5-1-1">
                    <text:list-item text:style-override="id1-3-2-6-3-1-2-5-1-1-1">
                      <text:number>•</text:number>
                      <text:p text:style-name="table_al">
                        <text:span text:style-name="nadrukvet">4.</text:span>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able:table-cell>
              </table:table-row>
              <table:table-row table:style-name="row">
                <table:table-cell table:style-name="entry" table:number-rows-spanned="1" table:number-columns-spanned="1">
                  <text:p text:style-name="table_al"/>
                  <text:list text:style-name="id1-3-2-6-3-1-2-6-1-2">
                    <text:list-item text:style-override="id1-3-2-6-3-1-2-6-1-2-1">
                      <text:number>•</text:number>
                      <text:p text:style-name="table_al">
                        <text:span text:style-name="nadrukvet">5.</text:span>een antenne-installatie, mits niet hoger dan 40 m;</text:p>
                    </text:list-item>
                  </text:list>
                </table:table-cell>
              </table:table-row>
              <table:table-row table:style-name="row">
                <table:table-cell table:style-name="entry" table:number-rows-spanned="1" table:number-columns-spanned="1">
                  <text:p text:style-name="table_al"/>
                  <text:list text:style-name="id1-3-2-6-3-1-2-7-1-2">
                    <text:list-item text:style-override="id1-3-2-6-3-1-2-7-1-2-1">
                      <text:number>•</text:number>
                      <text:p text:style-name="table_al">
                        <text:span text:style-name="nadrukvet">6.</text:span>een installatie bij een glastuinbouwbedrijf voor warmtekrachtkoppeling als bedoeld in artikel 1, eerste lid, onder w, van de Elektriciteitswet 1998;</text:p>
                    </text:list-item>
                  </text:list>
                </table:table-cell>
              </table:table-row>
              <table:table-row table:style-name="row">
                <table:table-cell table:style-name="entry" table:number-rows-spanned="1" table:number-columns-spanned="1">
                  <text:p text:style-name="table_al"/>
                  <text:list text:style-name="id1-3-2-6-3-1-2-8-1-2">
                    <text:list-item text:style-override="id1-3-2-6-3-1-2-8-1-2-1">
                      <text:number>•</text:number>
                      <text:p text:style-name="table_al">
                        <text:span text:style-name="nadrukvet">7.</text:span>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able:table-cell>
              </table:table-row>
              <table:table-row table:style-name="row">
                <table:table-cell table:style-name="entry" table:number-rows-spanned="1" table:number-columns-spanned="1">
                  <text:list text:style-name="id1-3-2-6-3-1-2-9-1-1">
                    <text:list-item text:style-override="id1-3-2-6-3-1-2-9-1-1-1">
                      <text:number>•</text:number>
                      <text:p text:style-name="table_al">
                        <text:span text:style-name="nadrukvet">8</text:span>.het gebruiken van gronden voor een niet-ingrijpende herinrichting van openbaar gebied;</text:p>
                    </text:list-item>
                  </text:list>
                </table:table-cell>
              </table:table-row>
              <table:table-row table:style-name="row">
                <table:table-cell table:style-name="entry" table:number-rows-spanned="1" table:number-columns-spanned="1">
                  <text:p text:style-name="table_al"/>
                  <text:list text:style-name="id1-3-2-6-3-1-2-10-1-2">
                    <text:list-item text:style-override="id1-3-2-6-3-1-2-10-1-2-1">
                      <text:number>•</text:number>
                      <text:p text:style-name="table_al">
                        <text:span text:style-name="nadrukvet">9.</text:span>het gebruiken van bouwwerken, eventueel in samenhang met bouwactiviteiten die de bebouwde oppervlakte of het bouwvolume niet vergroten, en van bij die bouwwerken aansluitend terrein;</text:p>
                    </text:list-item>
                  </text:list>
                </table:table-cell>
              </table:table-row>
              <table:table-row table:style-name="row">
                <table:table-cell table:style-name="entry" table:number-rows-spanned="1" table:number-columns-spanned="1">
                  <text:list text:style-name="id1-3-2-6-3-1-2-11-1-1">
                    <text:list-item text:style-override="id1-3-2-6-3-1-2-11-1-1-1">
                      <text:number>•</text:number>
                      <text:p text:style-name="table_al">
                        <text:span text:style-name="nadrukvet">10.</text:span>het gebruiken van een recreatiewoning voor bewoning, mits wordt voldaan aan de volgende eisen:</text:p>
                      <text:list text:style-name="id1-3-2-6-3-1-2-11-1-1-1-3">
                        <text:list-item text:style-override="id1-3-2-6-3-1-2-11-1-1-1-3-1">
                          <text:number>o</text:number>
                          <text:p text:style-name="table_al">
                            <text:span text:style-name="nadrukvet"> a.</text:span>de recreatiewoning voldoet aan de bij of krachtens de Woningwet aan een bestaande woning gestelde eisen;</text:p>
                        </text:list-item>
                        <text:list-item text:style-override="id1-3-2-6-3-1-2-11-1-1-1-3-2">
                          <text:number>o</text:number>
                          <text:p text:style-name="table_al">
                            <text:span text:style-name="nadrukvet"> b.</text:span>de bewoning niet in strijd is met de bij of krachtens de Wet milieubeheer, de Wet geluidhinder, de Wet ammoniak en veehouderij en de Wet geurhinder en veehouderij gestelde regels of de Reconstructiewet concentratiegebieden,<text:span text:style-name="nadrukvet"/></text:p>
                        </text:list-item>
                        <text:list-item text:style-override="id1-3-2-6-3-1-2-11-1-1-1-3-3">
                          <text:number>o</text:number>
                          <text:p text:style-name="table_al">
                            <text:span text:style-name="nadrukvet">c</text:span>.de bewoner op 31 oktober 2003 de recreatiewoning als woning in gebruik had en deze sedertdien onafgebroken bewoont, en<text:span text:style-name="nadrukvet"/></text:p>
                        </text:list-item>
                        <text:list-item text:style-override="id1-3-2-6-3-1-2-11-1-1-1-3-4">
                          <text:number>o</text:number>
                          <text:p text:style-name="table_al">
                            <text:span text:style-name="nadrukvet">d.</text:span>de bewoner op 31 oktober 2003 meerderjarig was;</text:p>
                        </text:list-item>
                      </text:list>
                    </text:list-item>
                  </text:list>
                </table:table-cell>
              </table:table-row>
              <table:table-row table:style-name="row">
                <table:table-cell table:style-name="entry" table:number-rows-spanned="1" table:number-columns-spanned="1">
                  <text:p text:style-name="table_al"/>
                  <text:list text:style-name="id1-3-2-6-3-1-2-12-1-2">
                    <text:list-item text:style-override="id1-3-2-6-3-1-2-12-1-2-1">
                      <text:number>•</text:number>
                      <text:p text:style-name="table_al">
                        <text:span text:style-name="nadrukvet">11.</text:span>ander gebruik van gronden of bouwwerken dan bedoeld in de onderdelen 1 tot en met 10, voor een termijn van ten hoogste tien jaar.</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46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Druten 2024</meta:user-defined>
    <dc:language>nl</dc:language>
    <meta:user-defined meta:name="OVERHEIDop.locatietype/OVERHEIDop.gebiedsmarkering">Gemeente</meta:user-defined>
    <meta:user-defined meta:name="DC.title">Verordening op de heffing en de invordering van leges Druten 2024</meta:user-defined>
    <meta:user-defined meta:name="DCTERMS.W3CDTF/DCTERMS.available">2023-12-19</meta:user-defined>
    <meta:user-defined meta:name="DCTERMS.W3CDTF/OVERHEIDop.jaargang">2023</meta:user-defined>
    <meta:user-defined meta:name="OVERHEIDop.publicationIssue">544622</meta:user-defined>
    <meta:user-defined meta:name="OVERHEIDop.betreftRegeling">CVDR708022_1</meta:user-defined>
    <meta:user-defined meta:name="xs:date/OVERHEIDop.startdatum">2023-12-20</meta:user-defined>
    <meta:user-defined meta:name="OVERHEIDop.GmbID/DC.identifier">gmb-2023-544622</meta:user-defined>
    <meta:user-defined meta:name="OVERHEIDop.versieInformatie"/>
  </office:meta>
</office:document-meta>
</file>