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en aan Sterreschans 15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Hotel Visspecialiteiten Restaurant Rijnzicht, Sterreschans 15 in Doornenburg <text:span text:style-name="nadrukcur">6686M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6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en aan Sterreschans 15 te Doornen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21</meta:user-defined>
    <meta:user-defined meta:name="OVERHEIDop.GmbID/DC.identifier">gmb-2023-544621</meta:user-defined>
    <meta:user-defined meta:name="OVERHEIDop.versieInformatie"/>
  </office:meta>
</office:document-meta>
</file>